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Helvetica Neue" svg:font-family="'Helvetica Neue', Helvetica, Arial, sans-serif"/>
    <style:font-face style:name="Liberation Serif" svg:font-family="'Liberation Serif'" style:font-family-generic="roman" style:font-pitch="variable"/>
    <style:font-face style:name="MS UI Gothic" svg:font-family="'MS UI Gothic'"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Heading_20_2">
      <style:paragraph-properties fo:margin-top="0.476cm" fo:margin-bottom="0.238cm" style:contextual-spacing="false" style:line-height-at-least="0.582cm" fo:text-align="center" style:justify-single-word="false" fo:orphans="2" fo:widows="2"/>
      <style:text-properties fo:font-variant="normal" fo:text-transform="none" fo:color="#000000" loext:opacity="100%" style:font-name="inherit" fo:font-size="15pt" fo:letter-spacing="normal" fo:font-style="normal" fo:font-weight="bold"/>
    </style:style>
    <style:style style:name="P2" style:family="paragraph" style:parent-style-name="Heading_20_3">
      <style:paragraph-properties fo:margin-top="0.476cm" fo:margin-bottom="0.238cm" style:contextual-spacing="false" style:line-height-at-least="0.503cm" fo:orphans="2" fo:widows="2"/>
      <style:text-properties fo:font-variant="normal" fo:text-transform="none" fo:color="#000000" loext:opacity="100%" style:font-name="inherit" fo:font-size="13.5pt" fo:letter-spacing="normal" fo:font-style="normal" fo:font-weight="bold"/>
    </style:style>
    <style:style style:name="P3" style:family="paragraph" style:parent-style-name="Text_20_body" style:list-style-name="L2">
      <style:paragraph-properties fo:margin-top="0cm" fo:margin-bottom="0.238cm" style:contextual-spacing="false" fo:orphans="2" fo:widows="2"/>
      <style:text-properties fo:font-variant="normal" fo:text-transform="none" fo:color="#333333" loext:opacity="100%" style:font-name="Helvetica Neue" fo:font-size="10.5pt" fo:letter-spacing="normal" fo:font-style="normal" fo:font-weight="normal"/>
    </style:style>
    <style:style style:name="P4" style:family="paragraph" style:parent-style-name="Text_20_body">
      <style:paragraph-properties fo:margin-left="0cm" fo:margin-right="0cm" fo:margin-top="0cm" fo:margin-bottom="0.238cm" style:contextual-spacing="false" fo:orphans="2" fo:widows="2" fo:text-indent="0cm" style:auto-text-indent="false"/>
      <style:text-properties fo:font-variant="normal" fo:text-transform="none" fo:color="#333333" loext:opacity="100%" style:font-name="Helvetica Neue" fo:font-size="10.5pt" fo:letter-spacing="normal" fo:font-style="normal" fo:font-weight="normal"/>
    </style:style>
    <style:style style:name="P5" style:family="paragraph" style:parent-style-name="Text_20_body">
      <style:paragraph-properties fo:margin-left="0cm" fo:margin-right="0cm" fo:margin-top="0cm" fo:margin-bottom="0.238cm" style:contextual-spacing="false" fo:orphans="2" fo:widows="2" fo:text-indent="0cm" style:auto-text-indent="false"/>
    </style:style>
    <style:style style:name="P6" style:family="paragraph" style:parent-style-name="Text_20_body" style:list-style-name="L1">
      <style:paragraph-properties fo:margin-top="0cm" fo:margin-bottom="0.238cm" style:contextual-spacing="false" fo:orphans="2" fo:widows="2"/>
    </style:style>
    <style:style style:name="P7" style:family="paragraph" style:parent-style-name="Text_20_body">
      <style:paragraph-properties fo:margin-left="0cm" fo:margin-right="0cm" fo:margin-top="0cm" fo:margin-bottom="0.238cm" style:contextual-spacing="false" fo:orphans="2" fo:widows="2" fo:text-indent="0cm" style:auto-text-indent="false"/>
      <style:text-properties officeooo:paragraph-rsid="0005b592"/>
    </style:style>
    <style:style style:name="P8" style:family="paragraph" style:parent-style-name="Text_20_body">
      <style:paragraph-properties fo:margin-left="0cm" fo:margin-right="0cm" fo:margin-top="0cm" fo:margin-bottom="0.238cm" style:contextual-spacing="false" fo:text-align="center" style:justify-single-word="false" fo:orphans="2" fo:widows="2" fo:text-indent="0cm" style:auto-text-indent="false"/>
      <style:text-properties officeooo:paragraph-rsid="0005b592"/>
    </style:style>
    <style:style style:name="T1" style:family="text">
      <style:text-properties fo:font-variant="normal" fo:text-transform="none" fo:color="#333333" loext:opacity="100%" style:font-name="Helvetica Neue" fo:font-size="10.5pt" fo:letter-spacing="normal" fo:font-style="normal" fo:font-weight="bold"/>
    </style:style>
    <style:style style:name="T2" style:family="text">
      <style:text-properties fo:font-variant="normal" fo:text-transform="none" fo:color="#333333" loext:opacity="100%" style:font-name="Helvetica Neue" fo:font-size="10.5pt" fo:letter-spacing="normal" fo:font-style="normal" fo:font-weight="bold" officeooo:rsid="0005b592"/>
    </style:style>
    <style:style style:name="T3" style:family="text">
      <style:text-properties fo:font-variant="normal" fo:text-transform="none" fo:color="#333333" loext:opacity="100%" style:font-name="Helvetica Neue" fo:font-size="10.5pt" fo:letter-spacing="normal" fo:font-style="normal" fo:font-weight="normal"/>
    </style:style>
    <style:style style:name="T4" style:family="text">
      <style:text-properties fo:font-variant="normal" fo:text-transform="none" fo:color="#333333" loext:opacity="100%" style:font-name="Helvetica Neue" fo:font-size="10.5pt" fo:letter-spacing="normal" fo:language="ru" fo:country="RU" fo:font-style="normal" fo:font-weight="bold" officeooo:rsid="0005b592"/>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4">Урок суд над силой трения</text:span></text:span></text:p>
      <text:p text:style-name="P7"><text:span text:style-name="Strong_20_Emphasis"><text:span text:style-name="T1">Задачи урока:</text:span></text:span><text:span text:style-name="Strong_20_Emphasis"><text:span text:style-name="T3"> </text:span></text:span></text:p>
      <text:list xml:id="list2438952065" text:style-name="L1">
        <text:list-item>
          <text:p text:style-name="P6"><text:span text:style-name="Strong_20_Emphasis"><text:span text:style-name="T1">обучающая: </text:span></text:span><text:span text:style-name="T3">Обобщить понятие силы трения, видов трения: трения качения, трения скольжения, трения покоя.</text:span></text:p>
        </text:list-item>
        <text:list-item>
          <text:p text:style-name="P6"><text:span text:style-name="Strong_20_Emphasis"><text:span text:style-name="T1">развивающая: </text:span></text:span><text:span text:style-name="T3">Развивать наблюдательность учащихся, умение в окружающем мире видеть физические явления, умение сравнивать, видеть положительное и отрицательное проявление силы трения.</text:span></text:p>
        </text:list-item>
        <text:list-item>
          <text:p text:style-name="P6"><text:span text:style-name="Strong_20_Emphasis"><text:span text:style-name="T1">воспитывающая:</text:span></text:span><text:span text:style-name="T3"> Способствовать воспитанию у учащихся чувства ответственности, коллективистических качеств личности.</text:span></text:p>
        </text:list-item>
      </text:list>
      <text:p text:style-name="P5"><text:span text:style-name="Strong_20_Emphasis"><text:span text:style-name="T1">Оборудование:</text:span></text:span></text:p>
      <text:list xml:id="list1968861655" text:style-name="L2">
        <text:list-item>
          <text:p text:style-name="P3">Газета: «Трение в природе и технике»</text:p>
        </text:list-item>
        <text:list-item>
          <text:p text:style-name="P3">Портрет Леонардо да Винчи.</text:p>
        </text:list-item>
        <text:list-item>
          <text:p text:style-name="P3">Газета: «Кто виноват? Трение?»</text:p>
        </text:list-item>
        <text:list-item>
          <text:p text:style-name="P3">Диафильм: Трение</text:p>
        </text:list-item>
        <text:list-item>
          <text:p text:style-name="P3">На столе: наклонная плоскость, детская заводная машинка, книга «Трение и мы», запись на магнитофоне.</text:p>
        </text:list-item>
      </text:list>
      <text:h text:style-name="P1" text:outline-level="2">Ход урока</text:h>
      <text:h text:style-name="P2" text:outline-level="3">Встать! Суд идет!</text:h>
      <text:p text:style-name="P7"><text:span text:style-name="Emphasis"><text:span text:style-name="T3">Главный судья:</text:span></text:span></text:p>
      <text:p text:style-name="P7"><text:span text:style-name="T3">Сегодня слушается дело №2 по обвинению Трения. Оно обвиняется в том, что по его вине в машинах нагреваются и изнашиваются движущиеся части, рушатся мосты, останавливаются станки и в множестве других преступлений. Мы призываем сегодня обстоятельно разобраться в поставленном нами вопросе, со справедливостью выслушать показания свидетелей и вынести справедливый приговор. Ввести подсудимую.</text:span></text:p>
      <text:p text:style-name="P7"><text:span text:style-name="Emphasis"><text:span text:style-name="T3">Главный судья:</text:span></text:span></text:p>
      <text:p text:style-name="P7"><text:span text:style-name="T3">Установим личность подсудимой. Подсудимая, ваша фамилия, имя, отчество.</text:span></text:p>
      <text:p text:style-name="P5"><text:span text:style-name="Emphasis"><text:span text:style-name="T3">Трение: </text:span></text:span><text:span text:style-name="T3">Трение физическое.</text:span></text:p>
      <text:p text:style-name="P5"><text:span text:style-name="Emphasis"><text:span text:style-name="T3">Главный судья: </text:span></text:span><text:span text:style-name="T3">Я предупреждаю вас подсудимая, что вы должны говорить правду и только правду и что вы несете ответственность за дачу ложных показаний. Нам известно, что вы живете под тремя фамилиями. Назовите их.</text:span></text:p>
      <text:p text:style-name="P5"><text:span text:style-name="Emphasis"><text:span text:style-name="T3">Трение:</text:span></text:span><text:span text:style-name="T3">Мне о уважаемого суда скрывать нечего. Мои фамилии: </text:span><text:span text:style-name="Strong_20_Emphasis"><text:span text:style-name="T1">Трение Качения;</text:span></text:span><text:span text:style-name="T3"> </text:span><text:span text:style-name="Strong_20_Emphasis"><text:span text:style-name="T1">Трение Скольжения;</text:span></text:span><text:span text:style-name="T3"> </text:span><text:span text:style-name="Strong_20_Emphasis"><text:span text:style-name="T1">Трение Покоя.</text:span></text:span></text:p>
      <text:p text:style-name="P5"><text:span text:style-name="Emphasis"><text:span text:style-name="T3">Главный судья: </text:span></text:span><text:span text:style-name="T3">Ваши родители?</text:span></text:p>
      <text:p text:style-name="P5"><text:span text:style-name="Emphasis"><text:span text:style-name="T3">Трение: </text:span></text:span><text:span text:style-name="T3">Гильом Амонтон и Леонардо да Винчи.</text:span></text:p>
      <text:p text:style-name="P5"><text:span text:style-name="Emphasis"><text:span text:style-name="T3">Главный судья: </text:span></text:span><text:span text:style-name="T3">Ваша биография?</text:span></text:p>
      <text:p text:style-name="P5"><text:span text:style-name="Emphasis"><text:span text:style-name="T3">Трение: </text:span></text:span><text:span text:style-name="T3">Впервые со мной встречались первобытные люди, которые добыли огонь трением. Люди получали трение когда перетаскивали огромные глыбы. 4 тысячи лет до н.э. на Кавказе появились неуклюжие повозки на колесах, в которых впрягали волов, а позднее лошадей. Так, шаг за шагом, человек учился бороться со мной. При раскопках одного из древнейших шумерских городов, Урука, обнаружены остатки массивных деревянных колес, которым 4,5 тысяч лет. Колеса обиты медными гвоздями для защиты обода от изнашивания. В то далекое время причина моего появления мало кого интересовала до тех пор, пока, Гильом Амонтон не вывел закон трения.</text:span></text:p>
      <text:p text:style-name="P5"><text:soft-page-break/><text:span text:style-name="Emphasis"><text:span text:style-name="T3">Главный судья:</text:span></text:span><text:span text:style-name="T3"> Что вы собой представляете?</text:span></text:p>
      <text:p text:style-name="P5"><text:span text:style-name="Emphasis"><text:span text:style-name="T3">Трение: </text:span></text:span><text:span text:style-name="T3">Я – это сила, которая возникает при движении одного тела по поверхности другого и направленная против движения. Я живу под тремя фамилиями и это вам объяснено! (</text:span><text:span text:style-name="Emphasis"><text:span text:style-name="T3">показывает опыты</text:span></text:span><text:span text:style-name="T3">)</text:span></text:p>
      <text:p text:style-name="P5"><text:span text:style-name="Strong_20_Emphasis"><text:span text:style-name="T1">Опыт 1</text:span></text:span><text:span text:style-name="T3">: Трение скольжения (</text:span><text:span text:style-name="Emphasis"><text:span text:style-name="T3">брусок на нитке</text:span></text:span><text:span text:style-name="T3"> </text:span><text:span text:style-name="Emphasis"><text:span text:style-name="T3">скользит по столу</text:span></text:span><text:span text:style-name="T3">)</text:span></text:p>
      <text:p text:style-name="P5"><text:span text:style-name="Strong_20_Emphasis"><text:span text:style-name="T1">Опыт 2</text:span></text:span><text:span text:style-name="T3">: Трение качения (</text:span><text:span text:style-name="Emphasis"><text:span text:style-name="T3">заводная игрушка</text:span></text:span><text:span text:style-name="T3">)</text:span></text:p>
      <text:p text:style-name="P5"><text:span text:style-name="Strong_20_Emphasis"><text:span text:style-name="T1">Опыт 3</text:span></text:span><text:span text:style-name="T3">: Трение покоя (</text:span><text:span text:style-name="Emphasis"><text:span text:style-name="T3">бантики у девочек</text:span></text:span><text:span text:style-name="T3">)</text:span></text:p>
      <text:p text:style-name="P5"><text:span text:style-name="T3">(</text:span><text:span text:style-name="Emphasis"><text:span text:style-name="T3">объясняет каждый опыт</text:span></text:span><text:span text:style-name="T3">)</text:span></text:p>
      <text:p text:style-name="P5"><text:span text:style-name="Emphasis"><text:span text:style-name="T3">Главный судья:</text:span></text:span><text:span text:style-name="T3"> Есть ли вопросы к трению у прокурора?</text:span></text:p>
      <text:p text:style-name="P5"><text:span text:style-name="Emphasis"><text:span text:style-name="T3">Прокурор:</text:span></text:span><text:span text:style-name="T3"> Нет.</text:span></text:p>
      <text:p text:style-name="P5"><text:span text:style-name="Emphasis"><text:span text:style-name="T3">Главный судья:</text:span></text:span><text:span text:style-name="T3"> У адвоката?</text:span></text:p>
      <text:p text:style-name="P5"><text:span text:style-name="Emphasis"><text:span text:style-name="T3">Адвокат: </text:span></text:span><text:span text:style-name="T3">У меня есть вопрос к суду: будет ли приниматься во внимание тот факт, что родителями трения были такие великие люди, как Гильом Амонтон и Леонардо да Винчи?</text:span></text:p>
      <text:p text:style-name="P5"><text:span text:style-name="Emphasis"><text:span text:style-name="T3">Главный судья:</text:span></text:span><text:span text:style-name="T3"> Суд рассматривает все факты.</text:span></text:p>
      <text:p text:style-name="P5"><text:span text:style-name="Emphasis"><text:span text:style-name="T3">Адвокат:</text:span></text:span><text:span text:style-name="T3"> В таком случае будут ли судьи снисходительны к подсудимой, учитывая заслуги ее родителей?</text:span></text:p>
      <text:p text:style-name="P5"><text:span text:style-name="Emphasis"><text:span text:style-name="T3">Главный судья:</text:span></text:span><text:span text:style-name="T3"> Суд учитывает все факты.</text:span></text:p>
      <text:p text:style-name="P5"><text:span text:style-name="Emphasis"><text:span text:style-name="T3">Адвокат: </text:span></text:span><text:span text:style-name="T3">У меня пока все.</text:span></text:p>
      <text:p text:style-name="P5"><text:span text:style-name="Emphasis"><text:span text:style-name="T3">Главный судья:</text:span></text:span><text:span text:style-name="T3"> Есть ли вопросы к подсудимой у заседателей?</text:span></text:p>
      <text:p text:style-name="P5"><text:span text:style-name="Emphasis"><text:span text:style-name="T3">Заседатель 1:</text:span></text:span><text:span text:style-name="T3"> Кому вы принадлежите?</text:span></text:p>
      <text:p text:style-name="P5"><text:span text:style-name="Emphasis"><text:span text:style-name="T3">Трение:</text:span></text:span><text:span text:style-name="T3"> Всем телам, абсолютно всем.</text:span></text:p>
      <text:p text:style-name="P5"><text:span text:style-name="Emphasis"><text:span text:style-name="T3">Заседатель 2: </text:span></text:span><text:span text:style-name="T3">Область применения ваших сил?</text:span></text:p>
      <text:p text:style-name="P5"><text:span text:style-name="Emphasis"><text:span text:style-name="T3">Трение: </text:span></text:span><text:span text:style-name="T3">Физика, техника, жизнь. Рассказывает о трении по газете «Кто виноват? Трение?»</text:span></text:p>
      <text:p text:style-name="P5"><text:span text:style-name="Emphasis"><text:span text:style-name="T3">Главный судья: </text:span></text:span><text:span text:style-name="T3">Следователь рассмотрел все известные материалы подсудимой, в частности, сочинения известного швейцарского физика, лауреата Нобелевской премии Гийома Шарля Эдуарда. Этот исторический документ передан суду.</text:span></text:p>
      <text:p text:style-name="P5"><text:span text:style-name="Emphasis"><text:span text:style-name="T3">Запись на магнитофоне: </text:span></text:span><text:span text:style-name="T3">«Вообразите, что трение может быть устранено совершенно. Тогда никакие тела, будь они величиною с каменную глыбу или малы, как песчинка, никогда не удержаться одно на другом: все будет скользить, и катиться пока не окажется на одном уровне. Не будь трения, Земля представляла бы собою шар без неровностей, подобно жидкому. К этому можно добавить, что если бы не было трения, неизвестно, как прошло бы развитие цивилизации на Земле. ведь наши предки добывали огонь трением».</text:span></text:p>
      <text:p text:style-name="P5"><text:span text:style-name="Emphasis"><text:span text:style-name="T3">Главный судья:</text:span></text:span><text:span text:style-name="T3"> У суда есть еще один исторический документ. В России, в начале XIX в наблюдалось следующее.</text:span></text:p>
      <text:p text:style-name="P5"><text:span text:style-name="Emphasis"><text:span text:style-name="T3">Запись на магнитофоне: </text:span></text:span><text:span text:style-name="T3">«Когда первый поезд шел по только что построенной железной дороге из Петербурга в Москву, один услужливый царский чиновник, желая угодить начальству, приказал над подведомственном ему перегоне выкрасить рельсы белой масляной краской. Попав на участок со свежевыкрашенными рельсами, колеса поезда забуксовали, и поезд остановился. Случилось это потому, что из-за смазки сила трения покоя резко уменьшилась и ее не хватило на то, что бы тянуть поезд. Пришлось срочно соскребать краску на перегоне в несколько километров»</text:span></text:p>
      <text:p text:style-name="P5"><text:span text:style-name="Emphasis"><text:span text:style-name="T3">Главный судья:</text:span></text:span><text:span text:style-name="T3"> Теперь переходим к заслушиванию свидетелей. Свидетель Захаров, пожалуйста.</text:span></text:p>
      <text:p text:style-name="P5"><text:span text:style-name="Emphasis"><text:span text:style-name="T3">Свидетель:</text:span></text:span><text:span text:style-name="T3"> Я, когда вырасту, мечтаю быть шофером, мне интересно все, что касается машин. Трение для для машин очень вредно и с ним приходится бороться. Во всех машинах из-за трения нагреваются и изнашиваются движущиеся части. Чтобы уменьшить трение используют подшипники. </text:span><text:span text:style-name="Emphasis"><text:span text:style-name="T3">(показывает подшипник и объясняет)</text:span></text:span></text:p>
      <text:p text:style-name="P5"><text:soft-page-break/><text:span text:style-name="Emphasis"><text:span text:style-name="T3">Главный судья: </text:span></text:span><text:span text:style-name="T3">Вызывается свидетель Шабарханов – хоккеист, игрок команды «Снежинка» </text:span><text:span text:style-name="Emphasis"><text:span text:style-name="T3">(выходит мальчик, одетый в форму хоккеиста)</text:span></text:span></text:p>
      <text:p text:style-name="P5"><text:span text:style-name="Emphasis"><text:span text:style-name="T3">Свидетель: </text:span></text:span><text:span text:style-name="T3">Я очень люблю спорт. Я хоккеист и знаю по своему спортивному опыту, что трение – эта преступница мне очень мешает. Во время матча я дал пасс, но шайба из-за трения не смогла доскользить до напарника, и её быстро перехватил соперник. Из-за трения наша команда «Снежинка» проиграла.</text:span></text:p>
      <text:p text:style-name="P5"><text:span text:style-name="Emphasis"><text:span text:style-name="T3">Прокурор:</text:span></text:span><text:span text:style-name="T3"> Я прошу всех сидящих в этом зале отнестись очень серьезно к этому вопросу, так как многие страдали из-за трения. Вспомните факты, примеры из вашей жизни, изобличающие эту преступницу.</text:span></text:p>
      <text:p text:style-name="P5"><text:span text:style-name="Emphasis"><text:span text:style-name="T3">Свидетель: </text:span></text:span><text:span text:style-name="T3">Однажды в Мюнхене рухнул мост, и виноват в этом был не ураганный ветер, не полк, идущих в ногу солдат, а трение. Пострадало очень много человек, а виновато только трение! (</text:span><text:span text:style-name="Emphasis"><text:span text:style-name="T3">выходит мальчик, одет в спортивную шапочку, куртку, в руках – лыжи</text:span></text:span><text:span text:style-name="T3">).</text:span></text:p>
      <text:p text:style-name="P5"><text:span text:style-name="Emphasis"><text:span text:style-name="T3">Свидетель:</text:span></text:span><text:span text:style-name="T3"> Сейчас на улице зима. И мое самое любимое занятие – это катание на лыжах. Но и здесь меня преследует трение. Очень трудно кататься на лыжах из-за большого трения скольжения. Приходится с ним бороться. Я смазываю лыжи мазью.</text:span></text:p>
      <text:p text:style-name="P5"><text:span text:style-name="Emphasis"><text:span text:style-name="T3">Свидетель:</text:span></text:span><text:span text:style-name="T3"> Я ехал в автобусе. Это было обеденное время. Народу в автобусе было очень много и чтобы пробраться из одного конца автобуса в другой мне пришлось извиваться ужом. И все из-за трения.</text:span></text:p>
      <text:p text:style-name="P5"><text:span text:style-name="Emphasis"><text:span text:style-name="T3">Главный судья:</text:span></text:span><text:span text:style-name="T3"> Вызываются свидетели защиты. Будущая швея-мотористка – Бурматова.</text:span><text:span text:style-name="Emphasis"><text:span text:style-name="T3"> (выходит девочка в одежде швеи)</text:span></text:span></text:p>
      <text:p text:style-name="P5"><text:span text:style-name="Emphasis"><text:span text:style-name="T3">Свидетель:</text:span></text:span><text:span text:style-name="T3"> Моя заветная мечта – быть швеёй-мотористкой. Но как же я буду работать без трения? Ведь два сшитых нами куска ткани держатся из-за трения покоя между нитками и тканью. Без трения из ткани невозможно было бы ничего сшить.</text:span></text:p>
      <text:p text:style-name="P5"><text:span text:style-name="Emphasis"><text:span text:style-name="T3">Свидетель:</text:span></text:span><text:span text:style-name="T3"> Даже представить себе нельзя, что было бы на Земле, если бы не было трения. Все мы сейчас находились бы в больнице. Вы скажите, почему? Да потому, что когда бы мы переходили улицы, машины бы не тормозили на короткое время, а ехали бы, сталкиваясь друг с другом. Вот что бы произошло, не помоги вовремя трение. (</text:span><text:span text:style-name="Emphasis"><text:span text:style-name="T3">читает по стенду информацию о правилах дорожного движения, фотографии аварий, цифры</text:span></text:span><text:span text:style-name="T3">)</text:span></text:p>
      <text:p text:style-name="P5"><text:span text:style-name="Emphasis"><text:span text:style-name="T3">Адвокат: </text:span></text:span><text:span text:style-name="T3">Господа, сидящие в зале! Постарайтесь вспомнить сколько хорошего сделала для вас подсудимая и сообщите эти факты суду.</text:span></text:p>
      <text:p text:style-name="P5"><text:span text:style-name="Emphasis"><text:span text:style-name="T3">Свидетель:</text:span></text:span><text:span text:style-name="T3"> Я из клуба «Юных натуралистов». Мы очень любим природу. Всегда восхищаемся зимним нарядом деревьев, но если бы не было трения, не было бы этой красоты. Так как иней и снег не держались бы на ветвях деревьев. </text:span><text:span text:style-name="Emphasis"><text:span text:style-name="T3">(показывает картины природы)</text:span></text:span></text:p>
      <text:p text:style-name="P5"><text:span text:style-name="T3">(</text:span><text:span text:style-name="Emphasis"><text:span text:style-name="T3">выходит моряк в бескозырке и тельняшке</text:span></text:span><text:span text:style-name="T3">)</text:span></text:p>
      <text:p text:style-name="P5"><text:span text:style-name="Emphasis"><text:span text:style-name="T3">Свидетель: </text:span></text:span><text:span text:style-name="T3">Вы когда-нибудь видели, как сдерживают ход корабля, подошедшего к пристани? С парохода на пристань бросают канат, на конце которого сделана широкая петля. Человек на пристани надевает петлю на причальную тумбу. Сила трения останавливает движение судна.</text:span></text:p>
      <text:p text:style-name="P5"><text:span text:style-name="T3">Почему звучит скрипичная струна, когда по ней ведут смычком? Ответ на этот вопрос дают законы трения. (</text:span><text:span text:style-name="Emphasis"><text:span text:style-name="T3">звучит скрипка</text:span></text:span><text:span text:style-name="T3">).</text:span></text:p>
      <text:p text:style-name="P5"><text:span text:style-name="Emphasis"><text:span text:style-name="T3">Главный судья: </text:span></text:span><text:span text:style-name="T3">Слово предоставляется прокурору.</text:span></text:p>
      <text:p text:style-name="P5"><text:span text:style-name="Emphasis"><text:span text:style-name="T3">Прокурор: </text:span></text:span><text:span text:style-name="T3">Уважаемый суд! Зачем мы здесь собрались? Ведь вина подсудимого очевидна. При всем моем уважении к адвокату, я не понимаю, как можно ее защищать? Каждый из нас ощущал на себе ее издевательства. Не по ее ли вине проигрывает наша хоккейная команда? Кто из нас не падал споткнувшись? Посмотрите на нее. Ей стыдно! И кто-то еще пытается говорить о ее невиновности. Остановите это, пожалуйста!</text:span></text:p>
      <text:p text:style-name="P5"><text:span text:style-name="Emphasis"><text:span text:style-name="T3">Главный судья: </text:span></text:span><text:span text:style-name="T3">Слово предоставляется адвокату.</text:span></text:p>
      <text:p text:style-name="P5"><text:span text:style-name="Emphasis"><text:span text:style-name="T3">Адвокат: </text:span></text:span><text:span text:style-name="T3">Если рассматривать поступки трения с юридической точки зрения, то нужно заметить, что достоинств у трения больше, чем недостатков, т.к. трение используется как в быту, так и в технике. Приведем пример: без трения ни люди, ни животные не могли бы передвигаться по Земле. При ходьбе мы отталкиваемся ногами от Земли. В гололёдицу же, когда трение мало, </text:span><text:soft-page-break/><text:span text:style-name="T3">отталкиваться от Земли очень трудно, ноги при этом скользят. Сила трения останавливает автомобиль при торможении. Без трения он не смог бы и начать движение. Чтобы увеличить трение, поверхность шин у автомашин делают ребристой. Зимой на колеса надевают специальные цепи. Можно привести еще множество примеров, показывающих помощь трения человеку, например: не будь трения, все предметы выскальзывали бы из рук, мы бы не могли стоять на Земле. Более того, я считаю, что мы должны поблагодарить трение за помощь человеку.</text:span></text:p>
      <text:p text:style-name="P5"><text:span text:style-name="Emphasis"><text:span text:style-name="T3">Главный судья:</text:span></text:span><text:span text:style-name="T3"> Суд удаляется на совещание.</text:span></text:p>
      <text:p text:style-name="P5"><text:span text:style-name="T3">(</text:span><text:span text:style-name="Emphasis"><text:span text:style-name="T3">трение рассказывает о подборке книг</text:span></text:span><text:span text:style-name="T3">)</text:span></text:p>
      <text:p text:style-name="P5"><text:span text:style-name="Emphasis"><text:span text:style-name="T3">Решение суда: </text:span></text:span><text:span text:style-name="T3">Наш суд был скорым и правым. Внимательно выслушав обе стороны, суд пришел к следующему решению: Учитывая некоторые отрицательные стороны деятельности трения, суд, тем не менее, полагаясь на свой собственный опыт, на речь уважаемой защиты и показания свидетелей защиты считает большую часть обвинений преувеличенными, а посему постановляет:</text:span></text:p>
      <text:p text:style-name="P5"><text:span text:style-name="Strong_20_Emphasis"><text:span text:style-name="T1">С учетом полезности положительных сторон трении и вредности отрицательных необходимо всемерно расширять использование положительных сторон трения и вести борьбу с отрицательными, для чего неустанно изучать и глубоко осмысливать законы физики, проникать в тайны природы и ставить их на службу человеку</text:span></text:span><text:span text:style-name="T3">!</text:span></text:p>
      <text:p text:style-name="P4">Заседание суда считаю законченным!</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Helvetica Neue" svg:font-family="'Helvetica Neue', Helvetica, Arial, sans-serif"/>
    <style:font-face style:name="Liberation Serif" svg:font-family="'Liberation Serif'" style:font-family-generic="roman" style:font-pitch="variable"/>
    <style:font-face style:name="MS UI Gothic" svg:font-family="'MS UI Gothic'"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MS UI Gothic" style:font-family-asian="'MS UI Gothic'"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MS UI Gothic" style:font-family-asian="'MS UI 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M18S</meta:editing-duration>
    <meta:editing-cycles>3</meta:editing-cycles>
    <meta:generator>LibreOffice/7.3.1.3$Windows_X86_64 LibreOffice_project/a69ca51ded25f3eefd52d7bf9a5fad8c90b87951</meta:generator>
    <dc:date>2023-10-09T11:18:27.099000000</dc:date>
    <meta:document-statistic meta:table-count="0" meta:image-count="0" meta:object-count="0" meta:page-count="4" meta:paragraph-count="73" meta:word-count="1474" meta:character-count="10094" meta:non-whitespace-character-count="8691"/>
    <meta:user-defined meta:name="Info 1"/>
    <meta:user-defined meta:name="Info 2"/>
    <meta:user-defined meta:name="Info 3"/>
    <meta:user-defined meta:name="Info 4"/>
  </office:meta>
</office:document-meta>
</file>