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4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Обычный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6" style:family="table">
      <style:table-properties style:width="17.552cm" fo:margin-left="-1cm" fo:margin-top="0cm" fo:margin-bottom="0cm" table:align="left" style:writing-mode="lr-tb"/>
    </style:style>
    <style:style style:name="Таблица6.A" style:family="table-column">
      <style:table-column-properties style:column-width="17.552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middle" fo:padding="0.053cm" fo:border="none"/>
    </style:style>
    <style:style style:name="Таблица1" style:family="table">
      <style:table-properties style:width="16.475cm" fo:margin-left="0cm" fo:margin-top="0cm" fo:margin-bottom="0cm" table:align="left" style:writing-mode="lr-tb"/>
    </style:style>
    <style:style style:name="Таблица1.A" style:family="table-column">
      <style:table-column-properties style:column-width="3.29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3" style:family="table">
      <style:table-properties style:width="16.177cm" fo:margin-left="1.27cm" fo:margin-top="0cm" fo:margin-bottom="0cm" table:align="left" style:writing-mode="lr-tb"/>
    </style:style>
    <style:style style:name="Таблица3.A" style:family="table-column">
      <style:table-column-properties style:column-width="16.177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="0.026cm" fo:border="none"/>
    </style:style>
    <style:style style:name="Таблица2" style:family="table">
      <style:table-properties style:width="13.974cm" fo:margin-left="0cm" fo:margin-top="0cm" fo:margin-bottom="0cm" table:align="left" style:writing-mode="lr-tb"/>
    </style:style>
    <style:style style:name="Таблица2.A" style:family="table-column">
      <style:table-column-properties style:column-width="0.97cm"/>
    </style:style>
    <style:style style:name="Таблица2.B" style:family="table-column">
      <style:table-column-properties style:column-width="8.521cm"/>
    </style:style>
    <style:style style:name="Таблица2.C" style:family="table-column">
      <style:table-column-properties style:column-width="4.48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4" style:family="table">
      <style:table-properties style:width="0.169cm" fo:margin-left="1.27cm" fo:margin-top="0cm" fo:margin-bottom="0cm" table:align="left" style:writing-mode="lr-tb"/>
    </style:style>
    <style:style style:name="Таблица4.A" style:family="table-column">
      <style:table-column-properties style:column-width="0.169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middle" fo:padding="0.026cm" fo:border="none"/>
    </style:style>
    <style:style style:name="Таблица5" style:family="table">
      <style:table-properties style:width="16.88cm" fo:margin-left="0cm" fo:margin-top="0cm" fo:margin-bottom="0cm" table:align="left" style:writing-mode="lr-tb"/>
    </style:style>
    <style:style style:name="Таблица5.A" style:family="table-column">
      <style:table-column-properties style:column-width="12.571cm"/>
    </style:style>
    <style:style style:name="Таблица5.B" style:family="table-column">
      <style:table-column-properties style:column-width="4.309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style:font-name="Times New Roman" style:font-name-complex="Times New Roman1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text-properties fo:color="#ff0000"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style:font-size-asian="13pt" style:font-name-complex="Times New Roman1" style:font-size-complex="13pt"/>
    </style:style>
    <style:style style:name="P20" style:family="paragraph" style:parent-style-name="Standard">
      <style:paragraph-properties fo:margin-top="0cm" fo:margin-bottom="0cm" fo:line-height="150%"/>
      <style:text-properties style:font-name="Times New Roman" fo:font-size="13pt" style:font-size-asian="13pt" style:font-name-complex="Times New Roman1" style:font-size-complex="13pt"/>
    </style:style>
    <style:style style:name="P21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P22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3pt" style:font-size-asian="13pt" style:font-name-complex="Times New Roman1" style:font-size-complex="13pt"/>
    </style:style>
    <style:style style:name="P23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3pt" style:font-size-asian="13pt" style:font-size-complex="13pt"/>
    </style:style>
    <style:style style:name="P24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26" style:family="paragraph" style:parent-style-name="Standard">
      <style:paragraph-properties fo:margin-top="0cm" fo:margin-bottom="0cm" fo:line-height="150%"/>
    </style:style>
    <style:style style:name="P27" style:family="paragraph" style:parent-style-name="Normal_20__28_Web_29_">
      <style:paragraph-properties fo:margin-top="0cm" fo:margin-bottom="0cm" style:line-height-at-least="0.519cm" fo:background-color="#ffffff">
        <style:background-image/>
      </style:paragraph-properties>
      <style:text-properties style:text-underline-style="solid" style:text-underline-width="auto" style:text-underline-color="font-color"/>
    </style:style>
    <style:style style:name="P28" style:family="paragraph" style:parent-style-name="Normal_20__28_Web_29_">
      <style:paragraph-properties fo:margin-top="0cm" fo:margin-bottom="0cm" style:line-height-at-least="0.519cm" fo:background-color="#ffffff">
        <style:background-image/>
      </style:paragraph-properties>
    </style:style>
    <style:style style:name="P29" style:family="paragraph" style:parent-style-name="Normal_20__28_Web_29_">
      <style:paragraph-properties fo:margin-top="0cm" fo:margin-bottom="0cm" style:line-height-at-least="0.519cm" fo:background-color="#ffffff">
        <style:background-image/>
      </style:paragraph-properties>
      <style:text-properties style:font-name="Arial1" fo:font-size="13pt" style:text-underline-style="solid" style:text-underline-width="auto" style:text-underline-color="font-color" fo:font-weight="bold" style:font-size-asian="13pt" style:font-weight-asian="bold" style:font-name-complex="Arial3" style:font-size-complex="13pt"/>
    </style:style>
    <style:style style:name="P30" style:family="paragraph" style:parent-style-name="Normal_20__28_Web_29_">
      <style:paragraph-properties fo:margin-top="0cm" fo:margin-bottom="0cm" style:line-height-at-least="0.519cm" fo:background-color="#ffffff">
        <style:background-image/>
      </style:paragraph-properties>
      <style:text-properties fo:font-weight="bold" style:font-weight-asian="bold" style:font-weight-complex="bold"/>
    </style:style>
    <style:style style:name="P31" style:family="paragraph" style:parent-style-name="Normal_20__28_Web_29_">
      <style:paragraph-properties fo:margin-top="0cm" fo:margin-bottom="0cm"/>
    </style:style>
    <style:style style:name="P32" style:family="paragraph" style:parent-style-name="Normal_20__28_Web_29_">
      <style:paragraph-properties fo:margin-top="0cm" fo:margin-bottom="0cm" fo:text-align="center" style:justify-single-word="false"/>
    </style:style>
    <style:style style:name="P33" style:family="paragraph" style:parent-style-name="Normal_20__28_Web_29_">
      <style:paragraph-properties fo:margin-top="0cm" fo:margin-bottom="0cm" fo:line-height="150%"/>
    </style:style>
    <style:style style:name="P34" style:family="paragraph" style:parent-style-name="Normal_20__28_Web_29_">
      <style:paragraph-properties fo:margin-top="0cm" fo:margin-bottom="0cm"/>
      <style:text-properties fo:font-size="14pt" style:font-size-asian="14pt" style:font-size-complex="14pt"/>
    </style:style>
    <style:style style:name="P35" style:family="paragraph" style:parent-style-name="c29_20_c13">
      <style:paragraph-properties fo:margin-top="0cm" fo:margin-bottom="0cm" style:line-height-at-least="0.476cm"/>
    </style:style>
    <style:style style:name="P36" style:family="paragraph" style:parent-style-name="c29_20_c13">
      <style:paragraph-properties fo:margin-top="0cm" fo:margin-bottom="0cm" style:line-height-at-least="0.476cm" fo:text-align="end" style:justify-single-word="false"/>
    </style:style>
    <style:style style:name="P37" style:family="paragraph" style:parent-style-name="c11">
      <style:paragraph-properties fo:margin-top="0cm" fo:margin-bottom="0cm" fo:text-align="center" style:justify-single-word="false"/>
    </style:style>
    <style:style style:name="P38" style:family="paragraph" style:parent-style-name="Standard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9" style:family="paragraph" style:parent-style-name="Standard">
      <style:paragraph-properties fo:margin-left="0cm" fo:margin-right="0cm" fo:margin-top="0cm" fo:margin-bottom="0cm" fo:line-height="100%" fo:text-indent="1cm" style:auto-text-indent="false"/>
    </style:style>
    <style:style style:name="P40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1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41" style:family="paragraph" style:parent-style-name="List_20_Paragraph">
      <style:paragraph-properties fo:margin-left="0cm" fo:margin-right="0cm" fo:margin-top="0cm" fo:margin-bottom="0cm" fo:line-height="100%" fo:text-indent="1cm" style:auto-text-indent="false"/>
    </style:style>
    <style:style style:name="P42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1cm" style:auto-text-indent="false"/>
    </style:style>
    <style:style style:name="P43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44" style:family="paragraph" style:parent-style-name="Normal_20__28_Web_29_">
      <style:paragraph-properties fo:margin-left="1.27cm" fo:margin-right="0cm" fo:margin-top="0cm" fo:margin-bottom="0cm" fo:text-indent="0cm" style:auto-text-indent="false"/>
    </style:style>
    <style:style style:name="P45" style:family="paragraph" style:parent-style-name="Normal_20__28_Web_29_">
      <style:paragraph-properties fo:margin-left="1.27cm" fo:margin-right="0cm" fo:margin-top="0cm" fo:margin-bottom="0cm" fo:text-align="center" style:justify-single-word="false" fo:text-indent="0cm" style:auto-text-indent="false"/>
    </style:style>
    <style:style style:name="P46" style:family="paragraph" style:parent-style-name="Normal_20__28_Web_29_">
      <style:paragraph-properties fo:margin-left="1.27cm" fo:margin-right="0cm" fo:text-indent="0cm" style:auto-text-indent="false"/>
    </style:style>
    <style:style style:name="P47" style:family="paragraph" style:parent-style-name="Normal_20__28_Web_29_">
      <style:paragraph-properties fo:margin-left="1.27cm" fo:margin-right="0cm" fo:text-align="center" style:justify-single-word="false" fo:text-indent="0cm" style:auto-text-indent="false"/>
    </style:style>
    <style:style style:name="P48" style:family="paragraph" style:parent-style-name="Normal_20__28_Web_29_">
      <style:text-properties fo:font-weight="bold" style:font-weight-asian="bold" style:font-weight-complex="bold"/>
    </style:style>
    <style:style style:name="P49" style:family="paragraph" style:parent-style-name="Normal_20__28_Web_29_">
      <style:paragraph-properties fo:margin-top="0.176cm" fo:margin-bottom="0cm" fo:line-height="100%"/>
    </style:style>
    <style:style style:name="P50" style:family="paragraph" style:parent-style-name="No_20_Spacing">
      <style:paragraph-properties fo:text-align="center" style:justify-single-word="false"/>
    </style:style>
    <style:style style:name="P51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52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4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size-complex="12pt"/>
    </style:style>
    <style:style style:name="P5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6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5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58" style:family="paragraph" style:parent-style-name="Standard" style:list-style-name="WWNum18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5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60" style:family="paragraph" style:parent-style-name="Standard">
      <style:paragraph-properties fo:margin-top="0cm" fo:margin-bottom="0cm" fo:line-height="100%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6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 style:font-style-complex="italic" style:font-weight-complex="bold"/>
    </style:style>
    <style:style style:name="P62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63" style:family="paragraph" style:parent-style-name="Standard">
      <style:paragraph-properties fo:margin-top="0cm" fo:margin-bottom="0cm" fo:line-height="100%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6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style:font-size-asian="13pt" style:font-name-complex="Times New Roman1" style:font-size-complex="13pt"/>
    </style:style>
    <style:style style:name="P65" style:family="paragraph" style:parent-style-name="Standard">
      <style:paragraph-properties fo:margin-top="0cm" fo:margin-bottom="0cm" fo:line-height="150%"/>
      <style:text-properties style:font-name="Times New Roman" fo:font-size="13pt" style:font-size-asian="13pt" style:font-name-complex="Times New Roman1" style:font-size-complex="13pt"/>
    </style:style>
    <style:style style:name="P66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3pt" style:font-size-asian="13pt" style:font-name-complex="Times New Roman1" style:font-size-complex="13pt"/>
    </style:style>
    <style:style style:name="P67" style:family="paragraph" style:parent-style-name="Standard" style:list-style-name="WWNum18">
      <style:paragraph-properties fo:margin-top="0cm" fo:margin-bottom="0cm" fo:line-height="100%" fo:text-align="center" style:justify-single-word="false"/>
      <style:text-properties fo:font-size="12pt" style:font-size-asian="12pt" style:font-size-complex="12pt" text:display="none"/>
    </style:style>
    <style:style style:name="P68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fo:font-weight="bold" style:font-weight-asian="bold"/>
    </style:style>
    <style:style style:name="P69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P70" style:family="paragraph" style:parent-style-name="Standard">
      <style:paragraph-properties fo:text-align="center" style:justify-single-word="false"/>
      <style:text-properties style:font-name="Times New Roman" fo:font-size="22pt" fo:font-weight="bold" style:font-size-asian="22pt" style:font-weight-asian="bold" style:font-name-complex="Times New Roman1" style:font-size-complex="22pt" style:font-weight-complex="bold"/>
    </style:style>
    <style:style style:name="P7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7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3" style:family="paragraph" style:parent-style-name="Standard">
      <style:text-properties style:font-name="Times New Roman" fo:font-size="12pt" fo:font-style="italic" style:font-size-asian="12pt" style:font-style-asian="italic" style:font-name-complex="Times New Roman1" style:font-size-complex="12pt" style:font-style-complex="italic" style:font-weight-complex="bold"/>
    </style:style>
    <style:style style:name="P74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7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76" style:family="paragraph" style:parent-style-name="Standard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77" style:family="paragraph" style:parent-style-name="Standard">
      <style:text-properties style:font-name="Times New Roman" fo:font-size="13pt" fo:font-weight="bold" style:font-size-asian="13pt" style:font-weight-asian="bold" style:font-name-complex="Times New Roman1" style:font-size-complex="13pt" style:font-style-complex="italic" style:font-weight-complex="bold"/>
    </style:style>
    <style:style style:name="P78" style:family="paragraph" style:parent-style-name="Standard">
      <style:paragraph-properties fo:margin-top="0.176cm" fo:margin-bottom="0.176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79" style:family="paragraph" style:parent-style-name="Standard">
      <style:paragraph-properties fo:margin-top="0.176cm" fo:margin-bottom="0.176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0" style:family="paragraph" style:parent-style-name="Standard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81" style:family="paragraph" style:parent-style-name="Standard">
      <style:paragraph-properties fo:margin-top="0.176cm" fo:margin-bottom="0.176cm" fo:line-height="100%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82" style:family="paragraph" style:parent-style-name="Standard">
      <style:paragraph-properties fo:margin-top="0.176cm" fo:margin-bottom="0.176cm" fo:line-height="100%"/>
      <style:text-properties style:font-name="Times New Roman" fo:font-size="13pt" fo:font-weight="bold" style:font-name-asian="Times New Roman1" style:font-size-asian="13pt" style:language-asian="ru" style:country-asian="RU" style:font-weight-asian="bold" style:font-name-complex="Times New Roman1" style:font-size-complex="13pt"/>
    </style:style>
    <style:style style:name="P83" style:family="paragraph" style:parent-style-name="Standard" style:list-style-name="WWNum18">
      <style:paragraph-properties fo:margin-top="0.176cm" fo:margin-bottom="0.176cm" fo:line-height="100%"/>
    </style:style>
    <style:style style:name="P84" style:family="paragraph" style:parent-style-name="Standard" style:list-style-name="WWNum18">
      <style:paragraph-properties fo:margin-left="2.529cm" fo:margin-right="0cm" fo:margin-top="0cm" fo:margin-bottom="0cm" fo:line-height="100%" fo:text-indent="-0.63cm" style:auto-text-indent="false"/>
      <style:text-properties style:font-name="Times New Roman" fo:font-size="12pt" fo:font-style="italic" style:font-size-asian="12pt" style:font-style-asian="italic" style:font-name-complex="Times New Roman1" style:font-size-complex="12pt" style:font-style-complex="italic" style:font-weight-complex="bold"/>
    </style:style>
    <style:style style:name="P85" style:family="paragraph" style:parent-style-name="Standard">
      <style:paragraph-properties fo:margin-left="1.27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 style:font-style-complex="italic" style:font-weight-complex="bold"/>
    </style:style>
    <style:style style:name="P86" style:family="paragraph" style:parent-style-name="Heading_20_1">
      <style:paragraph-properties fo:margin-top="0cm" fo:margin-bottom="0.169cm" fo:text-align="center" style:justify-single-word="false" fo:background-color="#ffffff">
        <style:background-image/>
      </style:paragraph-properties>
    </style:style>
    <style:style style:name="P87" style:family="paragraph" style:parent-style-name="Normal_20__28_Web_29_">
      <style:paragraph-properties fo:margin-top="0cm" fo:margin-bottom="0cm" style:line-height-at-least="0.519cm" fo:background-color="#ffffff">
        <style:background-image/>
      </style:paragraph-properties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88" style:family="paragraph" style:parent-style-name="Normal_20__28_Web_29_">
      <style:paragraph-properties fo:margin-top="0cm" fo:margin-bottom="0cm" style:line-height-at-least="0.519cm" fo:background-color="#ffffff">
        <style:background-image/>
      </style:paragraph-properties>
      <style:text-properties fo:font-weight="bold" style:font-weight-asian="bold" style:font-weight-complex="bold"/>
    </style:style>
    <style:style style:name="P89" style:family="paragraph" style:parent-style-name="Normal_20__28_Web_29_">
      <style:paragraph-properties fo:margin-top="0cm" fo:margin-bottom="0cm" style:line-height-at-least="0.519cm" fo:text-align="center" style:justify-single-word="false" fo:background-color="#ffffff">
        <style:background-image/>
      </style:paragraph-properties>
      <style:text-properties fo:font-weight="bold" style:font-weight-asian="bold" style:font-weight-complex="bold"/>
    </style:style>
    <style:style style:name="P90" style:family="paragraph" style:parent-style-name="Normal_20__28_Web_29_">
      <style:paragraph-properties fo:margin-top="0cm" fo:margin-bottom="0cm" style:line-height-at-least="0.519cm" fo:background-color="#ffffff">
        <style:background-image/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91" style:family="paragraph" style:parent-style-name="Normal_20__28_Web_29_">
      <style:text-properties fo:font-size="13pt" fo:font-weight="bold" style:font-size-asian="13pt" style:font-weight-asian="bold" style:font-size-complex="13pt" style:font-weight-complex="bold"/>
    </style:style>
    <style:style style:name="P92" style:family="paragraph" style:parent-style-name="Normal_20__28_Web_29_" style:list-style-name="WWNum18">
      <style:text-properties fo:font-weight="bold" style:font-weight-asian="bold" style:font-weight-complex="bold"/>
    </style:style>
    <style:style style:name="P93" style:family="paragraph" style:parent-style-name="Normal_20__28_Web_29_" style:list-style-name="WWNum18">
      <style:text-properties fo:font-weight="bold" style:font-weight-asian="bold"/>
    </style:style>
    <style:style style:name="P94" style:family="paragraph" style:parent-style-name="Normal_20__28_Web_29_" style:list-style-name="WWNum21">
      <style:paragraph-properties fo:margin-left="0cm" fo:margin-right="0cm" fo:margin-top="0cm" fo:margin-bottom="0cm" style:line-height-at-least="0.519cm" fo:text-indent="0cm" style:auto-text-indent="false" fo:background-color="#ffffff">
        <style:background-image/>
      </style:paragraph-properties>
    </style:style>
    <style:style style:name="P95" style:family="paragraph" style:parent-style-name="Normal_20__28_Web_29_" style:list-style-name="WWNum22">
      <style:paragraph-properties fo:margin-left="0cm" fo:margin-right="0cm" fo:margin-top="0cm" fo:margin-bottom="0cm" style:line-height-at-least="0.519cm" fo:text-indent="0cm" style:auto-text-indent="false" fo:background-color="#ffffff">
        <style:background-image/>
      </style:paragraph-properties>
    </style:style>
    <style:style style:name="P96" style:family="paragraph" style:parent-style-name="Normal_20__28_Web_29_" style:list-style-name="WWNum23">
      <style:paragraph-properties fo:margin-left="0cm" fo:margin-right="0cm" fo:margin-top="0cm" fo:margin-bottom="0cm" style:line-height-at-least="0.519cm" fo:text-indent="0cm" style:auto-text-indent="false" fo:background-color="#ffffff">
        <style:background-image/>
      </style:paragraph-properties>
    </style:style>
    <style:style style:name="P97" style:family="paragraph" style:parent-style-name="Normal_20__28_Web_29_" style:list-style-name="WWNum24">
      <style:paragraph-properties fo:margin-left="0cm" fo:margin-right="0cm" fo:margin-top="0cm" fo:margin-bottom="0cm" style:line-height-at-least="0.519cm" fo:text-indent="0cm" style:auto-text-indent="false" fo:background-color="#ffffff">
        <style:background-image/>
      </style:paragraph-properties>
    </style:style>
    <style:style style:name="P98" style:family="paragraph" style:parent-style-name="Normal_20__28_Web_29_" style:list-style-name="WWNum25">
      <style:paragraph-properties fo:margin-left="0cm" fo:margin-right="0cm" fo:margin-top="0cm" fo:margin-bottom="0cm" style:line-height-at-least="0.519cm" fo:text-indent="0cm" style:auto-text-indent="false" fo:background-color="#ffffff">
        <style:background-image/>
      </style:paragraph-properties>
    </style:style>
    <style:style style:name="P99" style:family="paragraph" style:parent-style-name="Normal_20__28_Web_29_">
      <style:paragraph-properties fo:margin-left="1.27cm" fo:margin-right="0cm" fo:text-align="center" style:justify-single-word="false" fo:text-indent="0cm" style:auto-text-indent="false"/>
      <style:text-properties fo:font-weight="bold" style:font-weight-asian="bold"/>
    </style:style>
    <style:style style:name="P100" style:family="paragraph" style:parent-style-name="Normal_20__28_Web_29_">
      <style:paragraph-properties fo:margin-left="1.27cm" fo:margin-right="0cm" fo:margin-top="0cm" fo:margin-bottom="0cm" fo:text-align="center" style:justify-single-word="false" fo:text-indent="0cm" style:auto-text-indent="false"/>
    </style:style>
    <style:style style:name="P101" style:family="paragraph" style:parent-style-name="Heading_20_5">
      <style:paragraph-properties fo:text-align="center" style:justify-single-word="false"/>
      <style:text-properties fo:font-size="12pt" style:font-size-asian="12pt" style:font-size-complex="12pt"/>
    </style:style>
    <style:style style:name="P102" style:family="paragraph" style:parent-style-name="No_20_Spacing"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P103" style:family="paragraph" style:parent-style-name="No_20_Spacing">
      <style:paragraph-properties fo:margin-left="-1.053cm" fo:margin-right="0cm" fo:text-indent="0.554cm" style:auto-text-indent="false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104" style:family="paragraph" style:parent-style-name="No_20_Spacing">
      <style:paragraph-properties fo:margin-left="-1.053cm" fo:margin-right="0cm" fo:text-indent="0.554cm" style:auto-text-indent="false"/>
      <style:text-properties style:font-name="Times New Roman" fo:font-size="12pt" style:font-size-asian="12pt" style:font-name-complex="Times New Roman1" style:font-size-complex="12pt"/>
    </style:style>
    <style:style style:name="P105" style:family="paragraph" style:parent-style-name="No_20_Spacing">
      <style:paragraph-properties fo:margin-left="-1.053cm" fo:margin-right="0cm" fo:text-indent="0.554cm" style:auto-text-indent="false"/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style-complex="italic" style:font-weight-complex="bold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7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8" style:family="text">
      <style:text-properties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 style:font-style-complex="italic"/>
    </style:style>
    <style:style style:name="T9" style:family="text">
      <style:text-properties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 style:font-style-complex="italic" style:font-weight-complex="bold"/>
    </style:style>
    <style:style style:name="T10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11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12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13" style:family="text">
      <style:text-properties style:font-name="Times New Roman" fo:font-size="12pt" fo:font-style="italic" style:font-size-asian="12pt" style:font-style-asian="italic" style:font-size-complex="12pt"/>
    </style:style>
    <style:style style:name="T14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15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16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 style:font-style-complex="italic" style:font-weight-complex="bold"/>
    </style:style>
    <style:style style:name="T17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18" style:family="text">
      <style:text-properties style:font-name="Times New Roman" fo:font-size="13pt" style:font-size-asian="13pt" style:font-name-complex="Times New Roman1" style:font-size-complex="13pt"/>
    </style:style>
    <style:style style:name="T19" style:family="text">
      <style:text-properties style:font-name="Times New Roman" fo:font-size="13pt" style:font-size-asian="13pt" style:font-name-complex="Times New Roman1" style:font-size-complex="13pt" style:font-weight-complex="bold"/>
    </style:style>
    <style:style style:name="T20" style:family="text">
      <style:text-properties style:font-name="Times New Roman" fo:font-size="13pt" style:font-name-asian="Times New Roman1" style:font-size-asian="13pt" style:language-asian="ru" style:country-asian="RU" style:font-name-complex="Times New Roman1" style:font-size-complex="13pt" style:font-weight-complex="bold"/>
    </style:style>
    <style:style style:name="T2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size="13pt" style:font-size-asian="13pt" style:font-size-complex="13pt"/>
    </style:style>
    <style:style style:name="T25" style:family="text">
      <style:text-properties fo:font-size="13pt" style:font-size-asian="13pt" style:font-size-complex="13pt" style:font-weight-complex="bold"/>
    </style:style>
    <style:style style:name="T26" style:family="text">
      <style:text-properties fo:font-style="italic" style:font-style-asian="italic"/>
    </style:style>
    <style:style style:name="T27" style:family="text">
      <style:text-properties style:font-name="Symbol" fo:font-size="12pt" style:font-size-asian="12pt" style:font-name-complex="Times New Roman1" style:font-size-complex="12pt"/>
    </style:style>
    <style:style style:name="T28" style:family="text">
      <style:text-properties fo:color="#00000a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/>
      <text:p text:style-name="P2"/>
      <text:p text:style-name="P2"/>
      <text:p text:style-name="P2"/>
      <text:p text:style-name="P2"/>
      <text:p text:style-name="P2"><text:s text:c="11"/></text:p>
      <text:p text:style-name="P2"/>
      <text:p text:style-name="P70">Проектная деятельность</text:p>
      <text:p text:style-name="P70">методическое пособие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4"/>
      <text:p text:style-name="P4"><text:s text:c="96"/>Назаренко О.Ю</text:p>
      <text:p text:style-name="P4"/>
      <text:p text:style-name="P4"/>
      <text:p text:style-name="P4">Борисоглебский 2022</text:p>
      <text:p text:style-name="P4"/>
      <text:p text:style-name="P76"><text:soft-page-break/>Эффективный метод, формирующий умение учащихся самостоятельно добывать новые знания </text:p>
      <text:p text:style-name="P36"><text:span text:style-name="c0"><text:span text:style-name="T26">Не существует сколько-нибудь достоверных тестов на одарённость, кроме  тех, которые проявляются в результате активного участия хотя бы в самой маленькой    поисковойисследовательской работе</text:span></text:span></text:p>
      <text:p text:style-name="P36"><text:span text:style-name="c0"><text:span text:style-name="T26">А. Н. Колмогоров</text:span></text:span></text:p>
      <text:p text:style-name="P35">Сегодня, когда ключевым элементом модернизации российской школы является федеральный государственный образовательный стандарт, реализация которого закреплена <text:s/>новым Законом «Об образовании РФ», <text:span text:style-name="T22">возникает необходимость сделать акцент на организации проектной</text:span> и исследовательской деятельности школьников <text:span text:style-name="T22">как эффективных методов, формирующих умение учащихся самостоятельно добывать новые знания, работать с информацией, делать выводы и умозаключении.</text:span>  Другими словами - то, что дети могут сделать сегодня вместе, завтра каждый из них сможет сделать самостоятельно. Это требует широкого внедрения в образовательный процесс альтернативных форм и способов ведения образовательной деятельности. Этим обусловлено введение в образовательный контекст методов и технологий на основе проектной и исследовательской деятельности обучающихся. Проектная, исследовательская деятельность учащихся прописана в ФГОС, следовательно, каждый ученик должен быть обучен этой деятельности. Программы всех школьных предметов ориентированы на данный вид деятельности. И это не случайно. Ведь именно в процессе правильной самостоятельной работы над созданием проекта лучше всего формируется культура умственного труда учеников.</text:p>
      <table:table table:name="Таблица6" table:style-name="Таблица6">
        <table:table-column table:style-name="Таблица6.A"/>
        <table:table-row table:style-name="Таблица6.1">
          <table:table-cell table:style-name="Таблица6.A1" office:value-type="string">
            <text:p text:style-name="P78">Какое место занимает проектная деятельность в реализации ФГОС нового поколения?</text:p>
            <text:list xml:id="list1138859563852796921" text:style-name="WWNum18">
              <text:list-item>
                <text:p text:style-name="P83"><text:span text:style-name="T7">Основное отличие нового Стандарта заключается в изменение </text:span><text:span text:style-name="T9">результатов,</text:span><text:span text:style-name="T7"> которые мы должны получить на выходе (планируемые </text:span><text:span text:style-name="T9">личностные, предметные</text:span><text:span text:style-name="T7"> и </text:span><text:span text:style-name="T9">метапредметные</text:span><text:span text:style-name="T7"> результаты);</text:span></text:p>
              </text:list-item>
              <text:list-item>
                <text:p text:style-name="P83"><text:span text:style-name="T7">Инструментом достижения данных результатов являются </text:span><text:span text:style-name="T9">универсальные учебные действия (программы формирования УУД)</text:span><text:span text:style-name="T7">;</text:span></text:p>
              </text:list-item>
              <text:list-item>
                <text:p text:style-name="P83"><text:span text:style-name="T7">Основным подходом формирования УУД, согласно новым Стандартам, является </text:span><text:span text:style-name="T9">системно-деятельностный подход</text:span><text:span text:style-name="T7">;</text:span></text:p>
              </text:list-item>
              <text:list-item>
                <text:p text:style-name="P83"><text:span text:style-name="T7">Одним из методов (возможно наиболее эффективным) реализации данного подхода является </text:span><text:span text:style-name="T9">проектная деятельность</text:span><text:span text:style-name="T8">.</text:span></text:p>
              </text:list-item>
            </text:list>
            <text:p text:style-name="P46">Ответственность учителя в образовании всегда была исключительной, но в условиях введения ФГОС эта <text:s/>ответственность существенно возрастает.</text:p>
            <text:p text:style-name="P39"><text:span text:style-name="T1">Современное информационное общество ставит перед образованием </text:span><text:span text:style-name="T4">новые задачи: «не научить» на всю жизнь, а научить учиться всю жизнь.</text:span><text:span text:style-name="T1"> Вместо накопления знаний необходимо сегодня ориентировать учащихся на развитие </text:span><text:span text:style-name="T4">способности приобретать знания</text:span><text:span text:style-name="T1"> и формирования умения использовать приобретённые знания на практике. Вот именно эти ключевые компетенции, как показывают результаты международного исследования образовательных достижений российских учащихся (</text:span><text:span text:style-name="T14">PISA</text:span><text:span text:style-name="T1">), слабо сформированы у наших школьников, а именно: проводить наблюдения, строить на их основе гипотезы, делать выводы и заключения, проверять предположения.</text:span></text:p>
            <text:p text:style-name="P73">Что необходимо нашим школьникам для успеха?</text:p>
            <text:list xml:id="list38593584" text:continue-numbering="true" text:style-name="WWNum18">
              <text:list-item>
                <text:list>
                  <text:list-item>
                    <text:p text:style-name="P84">Способность творчески мыслить, последовательно рассуждать и <text:s/>представлять свои идеи</text:p>
                  </text:list-item>
                  <text:list-item>
                    <text:p text:style-name="P84">Уметь работать в команде и обладать навыками общения</text:p>
                  </text:list-item>
                  <text:list-item>
                    <text:p text:style-name="P84">Определять приоритеты, планировать конкретные результаты и нести <text:soft-page-break/>персональную ответственность за них</text:p>
                  </text:list-item>
                  <text:list-item>
                    <text:p text:style-name="P84">Эффективно использовать знания <text:s/>реальной жизни</text:p>
                  </text:list-item>
                  <text:list-item>
                    <text:p text:style-name="P84">Компьютерная грамотность</text:p>
                  </text:list-item>
                </text:list>
              </text:list-item>
            </text:list>
            <text:p text:style-name="Standard"><text:span text:style-name="T10">Таких </text:span><text:span text:style-name="T1">результатов <text:s/>образования невозможно достичь, используя только традиционные </text:span><text:span text:style-name="T1">педагогические методы и приёмы. И учителю на помощь приходит метод проектов, интегрирующий в себе проблемный подход, исследовательские и поисковые методы обучения. <text:s/>Исследовательский подход в обучении не является новым педагогическим явлением. Идея его использования в образовательных учреждениях была впервые выдвинута во второй половине XVIII века. Однако более 100 лет понадобилось, чтобы она стала востребована педагогическим сообществом.</text:span></text:p>
            <text:p text:style-name="P77">Краткая историческая справка</text:p>
            <text:p text:style-name="Standard"><text:span text:style-name="T2">Метод проектов возник еще в 20-е годы прошлого века в США. Его называли методом проблем. Определяя суть этого метода, называли его </text:span><text:span text:style-name="T16">«от души выполняемый замысел».</text:span></text:p>
            <text:p text:style-name="P73">В России метод проектов был известен еще в 1905 году. После революции метод проектов применялся в школах по личному распоряжению Н.К.Крупской. С 1919 года под руководством выдающегося русского педагога С.Т.Шацкого в Москве работала первая станция по народному образованию. В 1931г. Постановлением ЦК ВКП(б) этот метод был осужден как чуждый советской школе и не использовался вплоть до конца 80-х годов ХХ века.</text:p>
            <text:p text:style-name="P73">Родившись от идеи свободного воспитания, сегодня метод проектов становится интегрированным компонентом современной системы образования. Но суть этого метода остается прежней - стимулировать интерес учащихся к определенным проблемам, решение которых предполагает владение ( и приобретение в ходе работы) определенной суммой знаний и через проектную деятельность предполагает практическое применение имеющихся и приобретенных знаний. Этот метод позволяет реально соединять академические знания с практическим опытом их применения, что и предполагают ФГОС</text:p>
            <text:p text:style-name="P81">Главная идея метода проекта в рамках реализации ФГОС:</text:p>
            <text:p text:style-name="P102">формирование общих учебных умений (универсальных учебных действий):</text:p>
            <text:p text:style-name="P102">организационных (регулятивных), интеллектуальных (познавательных),</text:p>
            <text:p text:style-name="P102">оценочных (личностных), коммуникативных.</text:p>
            <text:p text:style-name="Standard"><text:span text:style-name="T1">Что такое проект? </text:span><text:span text:style-name="T4">Проект – это работа</text:span><text:span text:style-name="T1">, направленная на решение конкретной проблемы, на достижение оптимальным способом заранее запланированного результата. <text:s/>Проекты - научные, социальные, учебные.</text:span></text:p>
            <text:p text:style-name="Standard"><text:span text:style-name="T17">Учебный проект</text:span><text:span text:style-name="T1"> – это совместная учебно-познавательная, творческая или игровая деятельность учащихся- партнёров, имеющая общую цель и согласованные способы, направленная на достижение общего результата по решению какой-либо проблемы, значимой для участников проекта</text:span></text:p>
            <text:p text:style-name="P8"><text:span text:style-name="T4">Проект</text:span><text:span text:style-name="T1">– это пять «П»</text:span></text:p>
            <text:p text:style-name="P10">Проблема</text:p>
            <text:p text:style-name="P10">Проектирование</text:p>
            <text:p text:style-name="P10">Поиск информации</text:p>
            <text:p text:style-name="P10">Продукт</text:p>
            <text:p text:style-name="P10">Презентация</text:p>
            <text:p text:style-name="P10"><text:soft-page-break/>Портфолио</text:p>
            <text:p text:style-name="P12">Тема проекта</text:p>
            <text:p text:style-name="P10">Тема должна быть интересна ребенку, должна его увлекать. Исследовательская работа эффективна только на добровольной основе.</text:p>
            <text:p text:style-name="P10"/>
            <text:p text:style-name="P10">Название проекта должно выражать главную идею. Название проекта не должно быть сухим, только констатирующим содержание. В названии должна быть заложена какая- то тайна, проблема или вопрос. Название должно быть коротким, ёмким по содержанию, привлекательным и, по возможности, максимально индивидуальным.</text:p>
            <text:p text:style-name="P13"/>
            <text:p text:style-name="P13"/>
            <text:p text:style-name="P63">Типология проектов:</text:p>
            <text:p text:style-name="P8"><text:span text:style-name="T12">1) </text:span><text:span text:style-name="T10">По доминирующей деятельности учащихся</text:span><text:span text:style-name="T12">:</text:span></text:p>
            <text:p text:style-name="P10">-практико – ориентированные (проекты направлены на сбор информации о каком-либо предмете или явлении .Например, проведение опроса школьников для публикации в школьной газете и т.п.);</text:p>
            <text:p text:style-name="P10">-исследовательские (направлены на решение практических задач, результат выполнения проекта – конкретный полезный предмет, модель, учебное пособие и т.п.);</text:p>
            <text:p text:style-name="P10">- информационные (результатом становится создание литературных произведений, видеофильмов);</text:p>
            <text:p text:style-name="P10">- творческие (проекты предполагают подготовку какого-либо мероприятия: игры, состязания, викторины, экскурсии и т.п.),</text:p>
            <text:p text:style-name="P10">ролево – игровые (создание спектакля, сценария, игры);</text:p>
            <text:p text:style-name="P10"/>
            <text:p text:style-name="P8"><text:span text:style-name="T12">2.) </text:span><text:span text:style-name="T10">По продолжительности:</text:span></text:p>
            <text:p text:style-name="P8"><text:span text:style-name="T10">- </text:span><text:span text:style-name="T1">мини – проекты (один урок), краткосрочные ( несколько уроков),</text:span></text:p>
            <text:p text:style-name="P10">- средней продолжительности( от недели до года) ,</text:p>
            <text:p text:style-name="P10">- долгосрочные (годовые)</text:p>
            <text:p text:style-name="P60">3) По количеству участников:</text:p>
            <text:p text:style-name="P8"><text:span text:style-name="T10">- </text:span><text:span text:style-name="T1">индивидуальные (личностные -проект, выполняемый одним учащимся),</text:span></text:p>
            <text:p text:style-name="P10">- парные( выполняется двумя учащимися ),</text:p>
            <text:p text:style-name="P10">- групповые- проект, выполняемый группой (группами) учащихся.</text:p>
            <text:p text:style-name="P10"/>
            <text:p text:style-name="P103">4) 4) По охвату предметов:</text:p>
            <text:p text:style-name="P104">- <text:s text:c="11"/>- монопроект (монопредметный,- <text:s/>проект по одному учебному <text:s/>предмету);</text:p>
            <text:p text:style-name="P104">- межпредметный проект- проект, объединяющий несколько предметных областей,</text:p>
            <text:p text:style-name="P105">- свободный – то есть тема проекта выходит за рамки школьного обучения.</text:p>
            <text:p text:style-name="P8"><text:span text:style-name="T10">5) По форме продукта (</text:span><text:span text:style-name="T1">проектный продукт)</text:span></text:p>
            <text:p text:style-name="P17"/>
            <text:p text:style-name="P8"><text:span text:style-name="T1">1.Научные или учебные материалы: научный доклад, научная статья, отчёт об исследовательской экспедиции, анализ данных социологического опрос, словарь.</text:span><text:bookmark text:name="_GoBack"/><text:span text:style-name="T1">тесты , учебное пособие</text:span></text:p>
            <text:p text:style-name="P10">2. Публицистические материалы: настенная газета ,школьная тиражная газета,журнал, заметка, интервью, обзор и др.</text:p>
            <text:p text:style-name="P10">3.Творческий продукт: сборник стихотворений ,литературный альманах, альбом с иллюстрациями ,картина театральная постановка (ПРИМЕРЫ)</text:p>
            <text:p text:style-name="P10">4. Мероприятие: экскурсия, праздник, соревнование, деловая игра, викторина КВН, Что? Где? Когда? выставка, <text:s/>пресс-конференция, литературное кафе</text:p>
            <text:p text:style-name="P10">5.Мультимедийный продукт: мультимедийная презентация, видеоклип ,видеофильм, гипермедиа-сочинение (озвученное сочинение, проиллюстрированное видеофрагментами, изобразительно- музыкальными материалами) компьютерная графика, веб- сай</text:p>
            <text:p text:style-name="P12"/>
            <text:p text:style-name="P8"><text:soft-page-break/><text:span text:style-name="T21">Этапы проектной деятельности</text:span><text:span text:style-name="T1">: <text:s/>подготовительный, планирование, реализация проекта, презентация, <text:s/>осмысление и оценка.</text:span></text:p>
            <text:p text:style-name="P10"/>
            <text:p text:style-name="P8"><text:span text:style-name="T17">Этап 1. Подготовительный</text:span><text:span text:style-name="T1">. <text:s/>Собрать различные идеи учащихся; организовать дискуссию для </text:span><text:span text:style-name="T1">обсуждения выдвинутых идей; поддержать (или тактично cкорректировать) идею, получившую коллективное одобрение.</text:span></text:p>
            <text:p text:style-name="P10">Тема (что мы будем делать?) Цели (для чего мы это будем делать?) Задачи проекта (как мы это будем делать?) Проектный продукт (что должно получиться в результате?)</text:p>
            <text:p text:style-name="P10">«Мозговой штурм». Принимать все взгляды и временно отказаться от оценки и критики чужих идей; приветствуется свободный полёт фантазии, разрешается высказывать любые, даже фантастические идеи; идей должно быть много: каждого участника обсуждения просят представить максимально возможное количество идей; нужно стремиться развивать чужие идеи, достраивать, улучшать, комбинировать элементы разных идей; необходимо записывать все идеи.</text:p>
            <text:p text:style-name="P10"/>
            <text:p text:style-name="P8"><text:span text:style-name="T17">Этап 2. Планирование</text:span><text:span text:style-name="T15">. </text:span><text:span text:style-name="T1">Учитель предлагает разделиться на группы, спланировать деятельность по решению задач проекта, выбрать возможные виды продукта и формы его презентации, распределить время. Ученики разбиваются на группы, распределяют роли в группе, определяют вид проектного продукта и форму его презентации, делят работу на промежуточные этапы, определяют время работы над каждым этапом.</text:span></text:p>
            <text:p text:style-name="P10"/>
            <text:p text:style-name="P10">Вопрос – Ответ. Почему выбрана эта тема проекта? Проблема проекта. Что надо сделать, чтобы решить данную проблему? Образ проектного продукта (ожидаемый результат). Если ты сделаешь такой продукт, достигнешь ли ты цели проекта и будет ли в этом случае решена проблема? Существует ли необходимая связь между проблемой, целью и проектным продуктом.</text:p>
            <text:p text:style-name="P10"/>
            <text:p text:style-name="P8"><text:span text:style-name="T1">Вопрос. Ответ. Всё ли у тебя есть, чтобы проделать эти шаги (информация, оборудование и прочее для проведения исследований, материалы для изготовления продукта, чего не хватает, где это найти, что ты уже умеешь делать и чему придётся научиться)? </text:span><text:span text:style-name="T15">Развёрнутый план работы. </text:span><text:span text:style-name="T1">Когда ты будешь осуществлять всё необходимое? Индивидуальный график проектной работы.</text:span></text:p>
            <text:p text:style-name="P13"/>
            <text:p text:style-name="P13">Лист планирования</text:p>
            <text:p text:style-name="P13"/>
            <table:table table:name="Таблица1" table:style-name="Таблица1">
              <table:table-column table:style-name="Таблица1.A" table:number-columns-repeated="5"/>
              <table:table-row table:style-name="Таблица1.1">
                <table:table-cell table:style-name="Таблица1.A1" office:value-type="string">
                  <text:p text:style-name="P11">п/п</text:p>
                </table:table-cell>
                <table:table-cell table:style-name="Таблица1.A1" office:value-type="string">
                  <text:p text:style-name="P11">Содержание работы</text:p>
                </table:table-cell>
                <table:table-cell table:style-name="Таблица1.A1" office:value-type="string">
                  <text:p text:style-name="P11">Срок выполнения</text:p>
                </table:table-cell>
                <table:table-cell table:style-name="Таблица1.A1" office:value-type="string">
                  <text:p text:style-name="P11">Место и время проведения совместных обсуждений</text:p>
                </table:table-cell>
                <table:table-cell table:style-name="Таблица1.A1" office:value-type="string">
                  <text:p text:style-name="P11">Ответственный</text:p>
                  <text:p text:style-name="P11"/>
                </table:table-cell>
              </table:table-row>
              <table:table-row table:style-name="Таблица1.1">
                <table:table-cell table:style-name="Таблица1.A1" office:value-type="string">
                  <text:p text:style-name="P25"/>
                </table:table-cell>
                <table:table-cell table:style-name="Таблица1.A1" office:value-type="string">
                  <text:p text:style-name="P25"/>
                </table:table-cell>
                <table:table-cell table:style-name="Таблица1.A1" office:value-type="string">
                  <text:p text:style-name="P25"/>
                </table:table-cell>
                <table:table-cell table:style-name="Таблица1.A1" office:value-type="string">
                  <text:p text:style-name="P25"/>
                </table:table-cell>
                <table:table-cell table:style-name="Таблица1.A1" office:value-type="string">
                  <text:p text:style-name="P25"/>
                </table:table-cell>
              </table:table-row>
            </table:table>
            <text:p text:style-name="P25"/>
            <text:p text:style-name="P50"><text:span text:style-name="T17">Этап 3. Реализация проекта</text:span><text:span text:style-name="T4"> .</text:span><text:span text:style-name="T1">Ученики работают в группах, собирают и обрабатывают информацию, решают возникающие вопросы и проблемы, корректируют план, оформляют документацию проекта. Учитель оказывает помощь в поиске и обработке информации, проводит индивидуальные и групповые консультации, осуществляет контроль за соблюдением сроков</text:span></text:p>
            <text:p text:style-name="P51"/>
            <text:p text:style-name="P50"><text:span text:style-name="T17">Этап 4. Презентация проекта</text:span><text:span text:style-name="T1">. Основная задача - представить одноклассникам или специальному жюри результаты своей работы. Устное сообщение на уроке. Защита проекта. Театрализованное представление. Демонстрация видеофильма. Презентация веб-сайта и др.</text:span></text:p>
            <text:p text:style-name="P51"/>
            <text:p text:style-name="No_20_Spacing"><text:span text:style-name="T4">Этап 5. Осмысление и оценка проекта</text:span><text:span text:style-name="T1">Можно ли считать проблему, над которой вы работали, </text:span><text:soft-page-break/><text:span text:style-name="T1">решённой? Какие проблемы возникали в ходе работы? Как вы их решили? Что было самым трудным в работе над проектом? Чем ваша работа в конце проекта отличалась от вашей работы в начале проекта? Что нуждается в доработке? Чего вы до сих пор не понимаете? В чем вы стали более уверенны? Что было наиболее значительным, из того что вы узнали?</text:span></text:p>
            <text:p text:style-name="P12"/>
            <text:p text:style-name="P12">При использовании метода проекта ученик…</text:p>
            <text:list xml:id="list38616624" text:continue-numbering="true" text:style-name="WWNum18">
              <text:list-item>
                <text:p text:style-name="P58">Определяет цель деятельности</text:p>
              </text:list-item>
              <text:list-item>
                <text:p text:style-name="P58">Открывает новые знания</text:p>
              </text:list-item>
              <text:list-item>
                <text:p text:style-name="P58">Экспериментирует</text:p>
              </text:list-item>
              <text:list-item>
                <text:p text:style-name="P58">Выбирает пути решения</text:p>
              </text:list-item>
              <text:list-item>
                <text:p text:style-name="P58">Активен</text:p>
              </text:list-item>
              <text:list-item>
                <text:p text:style-name="P58">Субъект обучения</text:p>
              </text:list-item>
              <text:list-item>
                <text:p text:style-name="P58">Несёт ответственность за свою деятельность</text:p>
              </text:list-item>
            </text:list>
            <text:p text:style-name="P43"/>
            <text:p text:style-name="P12">Учитель…</text:p>
            <text:list xml:id="list38616885" text:continue-numbering="true" text:style-name="WWNum18">
              <text:list-item>
                <text:p text:style-name="P58">Помогает определять …</text:p>
              </text:list-item>
              <text:list-item>
                <text:p text:style-name="P58">Рекомендует источники информации</text:p>
              </text:list-item>
              <text:list-item>
                <text:p text:style-name="P58">Раскрывает возможные формы работы</text:p>
              </text:list-item>
              <text:list-item>
                <text:p text:style-name="P58">Содействует прогнозированию результатов</text:p>
              </text:list-item>
              <text:list-item>
                <text:p text:style-name="P58">Создаёт условия для активности школьника</text:p>
              </text:list-item>
              <text:list-item>
                <text:p text:style-name="P58">Партнёр ученика</text:p>
              </text:list-item>
              <text:list-item>
                <text:p text:style-name="P58">Помогает оценить полученный результат, выявить недостатки</text:p>
              </text:list-item>
            </text:list>
            <table:table table:name="Таблица3" table:style-name="Таблица3">
              <table:table-column table:style-name="Таблица3.A"/>
              <table:table-row table:style-name="Таблица3.1">
                <table:table-cell table:style-name="Таблица3.A1" office:value-type="string">
                  <text:p text:style-name="P5"/>
                  <text:p text:style-name="P5">Портфолио проекта</text:p>
                  <text:p text:style-name="P74">Портфолио проекта (проектная папка) – это папка документов, фиксирующих ход работы над проектом. Портфолио включает: паспорт проекта; планы и графики выполнения этапов проекта; отчёты рабочих групп; рисунки, эскизы, чертежи, наброски проектного продукта; материалы к презентации; результаты экспертизы.</text:p>
                  <table:table table:name="Таблица2" table:style-name="Таблица2">
                    <table:table-column table:style-name="Таблица2.A"/>
                    <table:table-column table:style-name="Таблица2.B"/>
                    <table:table-column table:style-name="Таблица2.C"/>
                    <table:table-row table:style-name="Таблица2.1">
                      <table:table-cell table:style-name="Таблица2.A1" office:value-type="string">
                        <text:p text:style-name="P49">1</text:p>
                      </table:table-cell>
                      <table:table-cell table:style-name="Таблица2.A1" office:value-type="string">
                        <text:p text:style-name="P49">Название проекта</text:p>
                      </table:table-cell>
                      <table:table-cell table:style-name="Таблица2.A1" office:value-type="string">
                        <text:p text:style-name="P49">Предмет</text:p>
                      </table:table-cell>
                    </table:table-row>
                    <table:table-row table:style-name="Таблица2.1">
                      <table:table-cell table:style-name="Таблица2.A1" office:value-type="string">
                        <text:p text:style-name="P49">2</text:p>
                      </table:table-cell>
                      <table:table-cell table:style-name="Таблица2.A1" office:value-type="string">
                        <text:p text:style-name="P49">Учебный предмет, в рамках которого разрабатывается проект, и смежные с ним дисциплины</text:p>
                      </table:table-cell>
                      <table:table-cell table:style-name="Таблица2.A1" office:value-type="string">
                        <text:p text:style-name="P49"/>
                      </table:table-cell>
                    </table:table-row>
                    <table:table-row table:style-name="Таблица2.1">
                      <table:table-cell table:style-name="Таблица2.A1" office:value-type="string">
                        <text:p text:style-name="P49">3</text:p>
                      </table:table-cell>
                      <table:table-cell table:style-name="Таблица2.A1" office:value-type="string">
                        <text:p text:style-name="P49">Тип проекта</text:p>
                      </table:table-cell>
                      <table:table-cell table:style-name="Таблица2.A1" office:value-type="string">
                        <text:p text:style-name="P49"/>
                      </table:table-cell>
                    </table:table-row>
                    <table:table-row table:style-name="Таблица2.1">
                      <table:table-cell table:style-name="Таблица2.A1" office:value-type="string">
                        <text:p text:style-name="P49"/>
                      </table:table-cell>
                      <table:table-cell table:style-name="Таблица2.A1" office:value-type="string">
                        <text:p text:style-name="P49">Цель проекта</text:p>
                      </table:table-cell>
                      <table:table-cell table:style-name="Таблица2.A1" office:value-type="string">
                        <text:p text:style-name="P49"/>
                      </table:table-cell>
                    </table:table-row>
                    <table:table-row table:style-name="Таблица2.1">
                      <table:table-cell table:style-name="Таблица2.A1" office:value-type="string">
                        <text:p text:style-name="P49">5</text:p>
                      </table:table-cell>
                      <table:table-cell table:style-name="Таблица2.A1" office:value-type="string">
                        <text:p text:style-name="P49">Задачи проекта</text:p>
                      </table:table-cell>
                      <table:table-cell table:style-name="Таблица2.A1" office:value-type="string">
                        <text:p text:style-name="P49"/>
                      </table:table-cell>
                    </table:table-row>
                    <table:table-row table:style-name="Таблица2.1">
                      <table:table-cell table:style-name="Таблица2.A1" office:value-type="string">
                        <text:p text:style-name="P49">6</text:p>
                      </table:table-cell>
                      <table:table-cell table:style-name="Таблица2.A1" office:value-type="string">
                        <text:p text:style-name="P49">Руководитель и консультанты проекта</text:p>
                      </table:table-cell>
                      <table:table-cell table:style-name="Таблица2.A1" office:value-type="string">
                        <text:p text:style-name="P49"/>
                      </table:table-cell>
                    </table:table-row>
                    <table:table-row table:style-name="Таблица2.1">
                      <table:table-cell table:style-name="Таблица2.A1" office:value-type="string">
                        <text:p text:style-name="P49">7</text:p>
                      </table:table-cell>
                      <table:table-cell table:style-name="Таблица2.A1" office:value-type="string">
                        <text:p text:style-name="P49">Возраст участников проекта</text:p>
                      </table:table-cell>
                      <table:table-cell table:style-name="Таблица2.A1" office:value-type="string">
                        <text:p text:style-name="P49"/>
                      </table:table-cell>
                    </table:table-row>
                    <table:table-row table:style-name="Таблица2.1">
                      <table:table-cell table:style-name="Таблица2.A1" office:value-type="string">
                        <text:p text:style-name="P49">8</text:p>
                      </table:table-cell>
                      <table:table-cell table:style-name="Таблица2.A1" office:value-type="string">
                        <text:p text:style-name="P49">Состав проектной группы (имена и фамилии участников)</text:p>
                      </table:table-cell>
                      <table:table-cell table:style-name="Таблица2.A1" office:value-type="string">
                        <text:p text:style-name="P49"/>
                      </table:table-cell>
                    </table:table-row>
                    <table:table-row table:style-name="Таблица2.1">
                      <table:table-cell table:style-name="Таблица2.A1" office:value-type="string">
                        <text:p text:style-name="P49">9</text:p>
                      </table:table-cell>
                      <table:table-cell table:style-name="Таблица2.A1" office:value-type="string">
                        <text:p text:style-name="P49">Аннотация проекта (актуальность, личностная значимость, практическое применение).</text:p>
                      </table:table-cell>
                      <table:table-cell table:style-name="Таблица2.A1" office:value-type="string">
                        <text:p text:style-name="P49"/>
                      </table:table-cell>
                    </table:table-row>
                    <table:table-row table:style-name="Таблица2.1">
                      <table:table-cell table:style-name="Таблица2.A1" office:value-type="string">
                        <text:p text:style-name="P49">10</text:p>
                      </table:table-cell>
                      <table:table-cell table:style-name="Таблица2.A1" office:value-type="string">
                        <text:p text:style-name="P49">Предполагаемые продукты проекта</text:p>
                      </table:table-cell>
                      <table:table-cell table:style-name="Таблица2.A1" office:value-type="string">
                        <text:p text:style-name="P49"/>
                      </table:table-cell>
                    </table:table-row>
                    <table:table-row table:style-name="Таблица2.1">
                      <table:table-cell table:style-name="Таблица2.A1" office:value-type="string">
                        <text:p text:style-name="P49">11</text:p>
                      </table:table-cell>
                      <table:table-cell table:style-name="Таблица2.A1" office:value-type="string">
                        <text:p text:style-name="P49">Этапы работы над проектом <text:soft-page-break/>(продолжительность, содержание работы, ответственные)</text:p>
                      </table:table-cell>
                      <table:table-cell table:style-name="Таблица2.A1" office:value-type="string">
                        <text:p text:style-name="P49"/>
                      </table:table-cell>
                    </table:table-row>
                    <table:table-row table:style-name="Таблица2.1">
                      <table:table-cell table:style-name="Таблица2.A1" office:value-type="string">
                        <text:p text:style-name="P49">12</text:p>
                      </table:table-cell>
                      <table:table-cell table:style-name="Таблица2.A1" office:value-type="string">
                        <text:p text:style-name="P49">Необходимое оборудование и ресурсы.</text:p>
                      </table:table-cell>
                      <table:table-cell table:style-name="Таблица2.A1" office:value-type="string">
                        <text:p text:style-name="P49"/>
                      </table:table-cell>
                    </table:table-row>
                  </table:table>
                  <text:p text:style-name="P3"/>
                  <text:p text:style-name="P5">Паспорт проекта</text:p>
                </table:table-cell>
              </table:table-row>
            </table:table>
            <text:list xml:id="list38614559" text:continue-numbering="true" text:style-name="WWNum18">
              <text:list-item>
                <text:p text:style-name="P67"/>
              </text:list-item>
            </text:list>
            <table:table table:name="Таблица4" table:style-name="Таблица4">
              <table:table-column table:style-name="Таблица4.A"/>
              <table:table-row table:style-name="Таблица4.1">
                <table:table-cell table:style-name="Таблица4.A1" office:value-type="string">
                  <text:list xml:id="list2986174989646433003" text:style-name="Outline"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h text:style-name="P101" text:outline-level="5"/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6"/>
                </table:table-cell>
              </table:table-row>
            </table:table>
            <text:p text:style-name="P82">Требования к содержанию и структуре проекта</text:p>
            <text:p text:style-name="P8"><text:span text:style-name="T1">Любая </text:span><text:span text:style-name="T4">проектная работа должна иметь:</text:span></text:p>
            <text:p text:style-name="P10">титульный лист,</text:p>
            <text:p text:style-name="P10">оглавление,</text:p>
            <text:p text:style-name="P10">введение,</text:p>
            <text:p text:style-name="P10">основную часть,</text:p>
            <text:p text:style-name="P10">заключение;</text:p>
            <text:p text:style-name="P10">список литературы.</text:p>
            <text:p text:style-name="P79">При написании введения учащийся должен:</text:p>
            <text:p text:style-name="P10">- обосновать актуальность;</text:p>
            <text:p text:style-name="P10">- указать цель работы (в соответствии с названием темы);</text:p>
            <text:p text:style-name="P10">- привести задачи (раскрывающие пункты плана, т.е. пути достижения цели);</text:p>
            <text:p text:style-name="P10">- описать структуру работы;</text:p>
            <text:p text:style-name="P10">Объем введения должен составлять 1-2 страницы.</text:p>
            <text:p text:style-name="P8"><text:span text:style-name="T1">Далее следует </text:span><text:span text:style-name="T4">основная часть</text:span><text:span text:style-name="T1"> работы, которая делится на 2 части.</text:span></text:p>
            <text:p text:style-name="P10">1 часть – теоретическая, включает анализ теории, в ней целесообразно дать самое общее описание рассматриваемой проблемы, определить основные положения и понятия, далее следует сосредоточиться уже на частных характеристиках описываемого объекта, опираясь на уже существующие исследования. Однако здесь можно высказать и собственные суждения относительно исследуемого объекта. Таким образом, эта часть работы имеет по преимуществу реферативный характер. Должна содержать 1-2 параграфа. В каждом из параграфов решается конкретный вопрос, имеющий значение для целого.</text:p>
            <text:p text:style-name="P8"><text:span text:style-name="T1">2 часть – практическая (исследовательская), содержит описание уже собственного материала учащегося, с привлечением лишь по необходимости данных других исследований (привлечение таких данных весьма желательно), включает анализ текущей ситуации на основе данных и/или описание выявленных проблем в рассматриваемой области, описание путей совершенствования рассматриваемого вопроса (путей решения проблем). Глава должна включать 1-2 параграфа. Необходимость разделения параграфов на подпараграфы определяется учащимся по </text:span><text:span text:style-name="T1">согласованию с научным руководителем. Каждый параграф работы составляет не менее 2 страниц.</text:span></text:p>
            <text:p text:style-name="P8"><text:span text:style-name="T4">В заключении</text:span><text:span text:style-name="T1"> дается обобщенное (суммарное) изложение идей, выявленных в результате осуществленного исследования, отмечается их новизна, выделяется то новое, что обнаружено, приводятся основные выводы по итогам проведенного исследования, результаты, которые были достигнуты. Это выводы по всей работе, а не повторение фраз, завершающих части работы. Объем заключения – 1-2 страницы.</text:span></text:p>
            <text:p text:style-name="P8"><text:span text:style-name="T4">Список литературы</text:span><text:span text:style-name="T1"> должен содержать не менее 5 источников. В это число должны входить учебники, монографии, газетные и журнальные публикации, материалы сети Internet.</text:span></text:p>
            <text:p text:style-name="P24"/>
            <text:p text:style-name="P16"/>
            <text:p text:style-name="P16"><text:soft-page-break/></text:p>
            <text:p text:style-name="P16"/>
            <text:p text:style-name="P63">Требования к оформлению проекта</text:p>
            <text:p text:style-name="P12"/>
            <text:p text:style-name="P12"/>
            <text:p text:style-name="P10">1.Поля: - правое – 10 мм; - верхнее, нижнее, левое – 20 мм.</text:p>
            <text:p text:style-name="P10">2.Размер шрифта – 14, интервал – 1,5. Разрешается использовать шрифты различной гарнитуры ТОЛЬКО для акцентирования внимания на определениях и формулах.</text:p>
            <text:p text:style-name="P10">3.Названия глав и параграфов: - в содержании пишутся с ПРОПИСНОЙ БУКВЫ, остальные буквы – строчные. После номера раздела, подраздела (главы, параграфа) точку не ставят.</text:p>
            <text:p text:style-name="P10">Заголовок должен быть отделен от текста интервалом 10 – 15 мм.</text:p>
            <text:p text:style-name="P10">4.Нумерация страниц – ВНИЗУ страницы по центру. Номер страницы не ставится на титульном листе и содержании, но они входят в общую нумерацию страниц, так же как и приложения. Страницы приложений нумеруются.</text:p>
            <text:p text:style-name="P10">5.Список использованной литературы Дается строго в алфавитном порядке. Порядок оформления библиографического описания источника: фамилия автора и его инициалы - название статьи или монографии - если статья, то название сборника - место издания - издательство - год издания работы - если статья или реферат, то начальная и последняя страницы публикации, если монография, то количество страниц.</text:p>
            <text:p text:style-name="P10">Примеры:</text:p>
            <text:p text:style-name="P10">книга:</text:p>
            <text:p text:style-name="P8"><text:span text:style-name="T27"></text:span><text:span text:style-name="T1"> Налимов В.В. В поисках иных смыслов. - М.: Прогресс, 2017. - 280 с.</text:span></text:p>
            <text:p text:style-name="P10">статья в журнале:</text:p>
            <text:p text:style-name="P8"><text:span text:style-name="T27"></text:span><text:span text:style-name="T1"> Урысон Е.В. Фундаментальные способности человека и наивная «анатомия» // Вопр. языкозн. 2018. № 3. - С. 3-16.</text:span></text:p>
            <text:p text:style-name="P10">статья из сборника:</text:p>
            <text:p text:style-name="P8"><text:span text:style-name="T27"></text:span><text:span text:style-name="T1"> Лакофф Дж. Когнитивная семантика // Язык и интеллект: Сб./ Пер. с англ, и нем. - М.: Прогресс, 2018. - С. 143-184.</text:span></text:p>
            <text:p text:style-name="P8"><text:span text:style-name="T1">Порядок расположения источников: <text:s/>книги и статьи по алфавиту, учебники, монографии;</text:span><text:span text:style-name="T27"></text:span><text:span text:style-name="T1"> <text:s/>газетные и журнальные публикации;</text:span><text:span text:style-name="T27"></text:span><text:span text:style-name="T1"> <text:s/>Интернет-сайты</text:span><text:span text:style-name="T27"></text:span></text:p>
            <text:p text:style-name="P27"/>
            <text:p text:style-name="P87">Примерная схема защиты проекта</text:p>
            <text:p text:style-name="P29"/>
            <text:p text:style-name="P28">Рекомендуется составлять сценарий защиты. Примерная схема защиты может выглядеть так:</text:p>
            <text:p text:style-name="P28">1. Постановка проблемы, ее актуальность.</text:p>
            <text:p text:style-name="P28">2. Высказывание гипотезы, аргументация ее положений.</text:p>
            <text:p text:style-name="P28">3. Основная часть. Этапы работы над проектом, полученные результаты, их краткий анализ.</text:p>
            <text:p text:style-name="P28">4. Выводы. Результаты рефлексивной оценки проекта.</text:p>
            <text:p text:style-name="P28">5. Ответы на вопросы других групп (дискуссия).</text:p>
            <text:p text:style-name="P28">Для защиты должны быть расписаны роли участников проекта (сценарист, докладчик, оформитель, содокладчик, демонстратор, ассистент), определен перечень материалов для защиты (папка работы над проектом (дизайн-папка), рисунки, схемы, плакаты, видеофильм, мультимедийные средства и т.д).</text:p>
            <text:p text:style-name="P46"/>
            <text:p text:style-name="P47"/>
            <text:p text:style-name="P47"/>
            <text:p text:style-name="P48"/>
            <text:p text:style-name="P91">Цель любого проекта – формирование универсальных учебных действий</text:p>
            <text:list xml:id="list38612648" text:continue-list="list38614559" text:style-name="WWNum18">
              <text:list-item>
                <text:p text:style-name="P92"><text:soft-page-break/>Личностные УУД</text:p>
              </text:list-item>
              <text:list-item>
                <text:p text:style-name="P92">Регулятивные УУД:</text:p>
              </text:list-item>
            </text:list>
            <text:p text:style-name="P44">целеполагание;</text:p>
            <text:p text:style-name="P44">планирование;</text:p>
            <text:p text:style-name="P44">прогнозирование</text:p>
            <text:p text:style-name="P31"><text:s text:c="12"/>контроль в форме сличения способа действия и его результата с заданным эталоном </text:p>
            <text:p text:style-name="P31"><text:s text:c="12"/>с <text:s text:c="4"/>целью обнаружения отклонений от него;</text:p>
            <text:p text:style-name="P44">коррекция – внесение необходимых дополнений и корректив в план и способ действия в случае расхождения ожидаемого результата действия и его реального продукта;</text:p>
            <text:p text:style-name="P44">оценка – выделение и осознание учащимся того, что уже усвоено и что еще подлежит усвоению, оценивание качества и уровня усвоения;</text:p>
            <text:p text:style-name="P44">саморегуляция как способность к мобилизации сил и энергии; способность к волевому усилию – выбору в ситуации мотивационного конфликта и к преодолению препятствий.</text:p>
            <text:list xml:id="list38603698" text:continue-numbering="true" text:style-name="WWNum18">
              <text:list-item>
                <text:p text:style-name="P93">Познавательные УУД</text:p>
              </text:list-item>
              <text:list-item>
                <text:p text:style-name="P93">Коммуникативные УУД</text:p>
              </text:list-item>
            </text:list>
            <text:p text:style-name="P38">Таким образом, проектная деятельность помогает в интересной нескучной форме формировать УУД, что позволяет полноценно реализовать цели и задачи ФГОС нового поколения.</text:p>
            <text:p text:style-name="P62">Накопив опыт использования данного метода <text:s/>ученики смогут овладеть всеми ключевыми компетенциями школьника (коммуникативной, культуроведческой, информационной, языковой, исследовательской), что позволит им не только успешно выдержать выпускные испытания, но и стать востребованными специалистами, занять достойное место в обществе.</text:p>
            <text:p text:style-name="P18"/>
            <text:p text:style-name="P85">Проектную деятельность ведут не только ученики, но и учителя.</text:p>
            <text:p text:style-name="P61">По сути, весь труд учителя – это ежедневное проектирование.</text:p>
            <text:p text:style-name="P61">Наша работа имеет конкретную цель. Мы ставим цели, задачи,</text:p>
            <text:p text:style-name="P61">ищем информацию, обрабатываем ее, представляем итоги публично.</text:p>
            <text:p text:style-name="P61">Так, план урока на современном языке часто звучит «проект урока»</text:p>
            <text:p text:style-name="P18"/>
            <text:p text:style-name="P9"><text:span text:style-name="T6">Притча <text:s/></text:span><text:span text:style-name="T5">Джорджа <text:s/>Риверса <text:s/>«Школа для животных»</text:span></text:p>
            <text:p text:style-name="P40"/>
            <text:p text:style-name="P42"><text:span text:style-name="T13">Однажды, животные решили, что должны совершить что-нибудь героическое, чтобы </text:span><text:span text:style-name="T13">достойно решать проблемы "нового мира". И они организовали школу. Они составили программу занятий, которая состояла из бега, лазанья, плавания и полета. Чтобы было легче контролировать выполнение программы, </text:span><text:span text:style-name="T11">она была одинаковой для всех животных</text:span><text:span text:style-name="T13">. <text:line-break/></text:span><text:span text:style-name="T11">Утка</text:span><text:span text:style-name="T13"> отлично преуспевала в плавании, даже лучше своего наставника, но у нее были посредственные оценки за полет и еще хуже - за бег. Поскольку она так медленно бегала, ей приходилось оставаться после уроков и отказываться от плавания, чтобы учиться бегу. От этого ее бедные лапки совсем ослабли, так что она и плавать стала неважно. <text:line-break/></text:span><text:span text:style-name="T11">Кролик</text:span><text:span text:style-name="T13"> сначала был лучшим в классе по бегу, но у него случился нервный срыв из-за того, что нужно было так много наверстывать в плавании. Белка была отличницей по лазанью, но вскоре у нее начались неприятности на занятиях по полету, где учитель заставлял ее взлетать с земли, а не спускаться с верхушки дерева. </text:span><text:span text:style-name="T11">Орел</text:span><text:span text:style-name="T13"> вообще оказался трудным учеником, и его постоянно строго наказывали. На занятиях по лазанью он первым добирался до вершины дерева, но упорно делал это по-своему. <text:line-break/>В конце года аномальный </text:span><text:span text:style-name="T11">лось</text:span><text:span text:style-name="T13">, который умел отлично плавать, а также бегал, лазал и немного летал, получил самые высокие средние оценки и выступал на выпускном вечере от имени своего класса. </text:span><text:span text:style-name="T11">Луговые собачки</text:span><text:span text:style-name="T13"> не стали ходить в школу, потому что администрация не включила в программу рытье нор. Они научили своих детей охотиться <text:s/>позднее, объединившись с лесными сурками и сусликами, создали преуспевающую частную школу. <text:line-break/></text:span><text:span text:style-name="T5">Есть ли у этой басни мораль?</text:span></text:p>
            <text:p text:style-name="P41"><text:soft-page-break/><text:span text:style-name="T3">Беда и одновременно вина устроителей этой школы в том, что </text:span><text:span text:style-name="T5">они не удосужились учесть индивидуальные особенности своих подопечных</text:span><text:span text:style-name="T3">, забыв о том, что рожденный ползать летать не может. Оптимальный <text:s/>выход <text:s/>- это создание системы вариативного образования. Совместима ли она с образовательными стандартами? <text:line-break/>Да, если понимать под стандартом необходимый каждой живой особи минимум, обеспечивающий ей двигательную активность, а в человеческом варианте еще интеллектуальное развитие и нравственный рост личности. Трудности отбора такого минимального содержания образования очевидны, но преодолимы. Есть большая вероятность, <text:s/>что при наличии новых образовательных <text:s/>стандартов, мы сможем обеспечить орлиный полет одаренного математика и стремительный заплыв в океане гуманитарных знаний утенку, который со временем может преобразиться в прекрасного белого лебедя филологии.</text:span></text:p>
            <text:p text:style-name="P37"><text:span text:style-name="c0"/></text:p>
            <text:list xml:id="list38618470" text:continue-list="list2986174989646433003" text:style-name="Outline">
              <text:list-item>
                <text:h text:style-name="P86" text:outline-level="1"><text:span text:style-name="c0"><text:span text:style-name="T28">Давайте сделаем вывод</text:span></text:span></text:h>
              </text:list-item>
              <text:list-item>
                <text:h text:style-name="P86" text:outline-level="1"><text:span text:style-name="c0"><text:span text:style-name="T28">В наших руках то, как мы сможем развить все задатки, данные нашим ученикам, и они достигнут соответственных высот или они останутся нераскрытыми</text:span></text:span></text:h>
              </text:list-item>
            </text:list>
            <text:p text:style-name="P15"/>
            <text:p text:style-name="P15"/>
            <text:p text:style-name="P14">Приложения</text:p>
            <text:p text:style-name="P89">Памятка для учителя.</text:p>
            <text:list xml:id="list5652474446398878711" text:style-name="WWNum21">
              <text:list-item>
                <text:p text:style-name="P94">Работа по исследованию метода проектов должна быть целенаправленной и  систематичной.</text:p>
              </text:list-item>
              <text:list-item>
                <text:p text:style-name="P94">Работа должна быть личностно значимой, важной для школьника. Необходимо помогать учащемуся, видеть смысл их проектной деятельности, видеть возможность реализации своих возможностей, способ саморазвития и самосовершенствования.</text:p>
              </text:list-item>
              <text:list-item>
                <text:p text:style-name="P94">Учитель должен создать среду, атмосферу для проектной деятельности, поддерживать интерес к этой деятельности, ситуацию успеха.</text:p>
              </text:list-item>
              <text:list-item>
                <text:p text:style-name="P94">Создать психологический комфорт:</text:p>
              </text:list-item>
            </text:list>
            <text:p text:style-name="P28">а) дети не должны бояться совершить ошибку;</text:p>
            <text:p text:style-name="P28">б) не подавлять желание, а поддерживать и направлять;</text:p>
            <text:p text:style-name="P28">в) дать возможность раскрыться,  поверить в себя каждому ученику.</text:p>
            <text:list xml:id="list2370826074589466781" text:style-name="WWNum22">
              <text:list-item>
                <text:p text:style-name="P95">Учитель должен быть примером для детей. Он должен показывать свое стремление ко всему новому, желание познавать мир.</text:p>
              </text:list-item>
              <text:list-item>
                <text:p text:style-name="P95">Необходим учет возрастных особенностей и педагогических условий при проектной деятельности. Проект должен быть интересным, посильным, полезным.</text:p>
              </text:list-item>
              <text:list-item>
                <text:p text:style-name="P95">В начальной школе  должен преобладать индивидуальный проект, когда  ребенок преодолевает все ступени сам.</text:p>
              </text:list-item>
            </text:list>
            <text:p text:style-name="P30"/>
            <text:p text:style-name="P30">Памятка для родителей.</text:p>
            <text:list xml:id="list1376765163615175695" text:style-name="WWNum23">
              <text:list-item>
                <text:p text:style-name="P96">Покажите  пример детям в своем стремлении к  новому, неизвестному, к стремлению решать различные проблемы, задачи с удовольствием, радостью.</text:p>
              </text:list-item>
              <text:list-item>
                <text:p text:style-name="P96">Привлекайте детей к совместному решению информационных проблем взрослых, а затем и проблем детей.</text:p>
              </text:list-item>
              <text:list-item>
                <text:p text:style-name="P96">Присматривайтесь, прислушивайтесь к детям. Не оставляйте их вопросы без внимания.</text:p>
              </text:list-item>
              <text:list-item>
                <text:p text:style-name="P96">Помогайте детям осваивать новые знания, но не старайтесь все сделать за них.</text:p>
              </text:list-item>
              <text:list-item>
                <text:p text:style-name="P96">Меньше наставлений, прямых инструкций.</text:p>
              </text:list-item>
              <text:list-item>
                <text:p text:style-name="P96">Не сдерживайте инициативу.</text:p>
              </text:list-item>
              <text:list-item>
                <text:p text:style-name="P96">Не ленитесь и не бойтесь потратить время на работу с ребенком в библиотеке, дома с книгой.</text:p>
              </text:list-item>
              <text:list-item>
                <text:p text:style-name="P96">Не раздражайтесь.</text:p>
              </text:list-item>
              <text:list-item>
                <text:p text:style-name="P96"><text:soft-page-break/>Никаких отрицательных суждений, если что-то не получается.</text:p>
              </text:list-item>
              <text:list-item>
                <text:p text:style-name="P96">Учите доводить дело до конца.</text:p>
              </text:list-item>
            </text:list>
            <text:p text:style-name="P28">Особое внимание в начальной школе требует завершающий этап проектной  деятельности – презентация (защита) проекта.</text:p>
            <text:p text:style-name="P30"/>
            <text:p text:style-name="P30">Правила презентации для ученика:</text:p>
            <text:list xml:id="list6444554377598872322" text:style-name="WWNum24">
              <text:list-item>
                <text:p text:style-name="P97">Установи спокойное, размеренное дыхание – это успокаивает.</text:p>
              </text:list-item>
              <text:list-item>
                <text:p text:style-name="P97">Найди удобное положение тела и место для рук.</text:p>
              </text:list-item>
              <text:list-item>
                <text:p text:style-name="P97">Спокойно посмотри на слушателей.</text:p>
              </text:list-item>
              <text:list-item>
                <text:p text:style-name="P97">Назови тему.</text:p>
              </text:list-item>
              <text:list-item>
                <text:p text:style-name="P97">Заинтересуй слушателей выступлением.</text:p>
              </text:list-item>
              <text:list-item>
                <text:p text:style-name="P97">Говори свободно. Следи за жестами и мимикой.</text:p>
              </text:list-item>
              <text:list-item>
                <text:p text:style-name="P97">Подчеркивай самые важные мысли в своей работе, меняя тон голоса. Тон делает музыку выступления.</text:p>
              </text:list-item>
              <text:list-item>
                <text:p text:style-name="P97">Делай паузы, чтобы слушатели смогли  осмыслить то, что услышали.</text:p>
              </text:list-item>
              <text:list-item>
                <text:p text:style-name="P97">Логично закончи свое выступление.</text:p>
              </text:list-item>
            </text:list>
            <text:p text:style-name="P30"/>
            <text:p text:style-name="P30"/>
            <text:p text:style-name="P30"/>
            <text:p text:style-name="P30">Памятка для учителя по подготовке к презентации.</text:p>
            <text:list xml:id="list4148234992539861879" text:style-name="WWNum25">
              <text:list-item>
                <text:p text:style-name="P98">Помогите ученикам произвести самооценку проекта:</text:p>
              </text:list-item>
              <text:list-item>
                <text:p text:style-name="P98">Почему начали работу над проектом?</text:p>
              </text:list-item>
              <text:list-item>
                <text:p text:style-name="P98">Решили ли вы проблему?</text:p>
              </text:list-item>
              <text:list-item>
                <text:p text:style-name="P98">Как оценили вашу работу люди, столкнувшиеся с работой?</text:p>
              </text:list-item>
              <text:list-item>
                <text:p text:style-name="P98">Что не доделано, а может быть можно изменить.</text:p>
              </text:list-item>
              <text:list-item>
                <text:p text:style-name="P98">Помогите оценить процесс проектирования.</text:p>
              </text:list-item>
              <text:list-item>
                <text:p text:style-name="P98">Помогите ученику подготовить проект к презентации. Разработать план выступления.</text:p>
              </text:list-item>
              <text:list-item>
                <text:p text:style-name="P98">Не следует из презентации делать спектакль, это отвлекает от сути.</text:p>
              </text:list-item>
              <text:list-item>
                <text:p text:style-name="P98">Оценка проекта должна носить стимулирующий характер.</text:p>
              </text:list-item>
              <text:list-item>
                <text:p text:style-name="P98">Не следует превращать презентацию проектов в  соревнование. Лучше выделить номинации.</text:p>
              </text:list-item>
            </text:list>
            <text:p text:style-name="P30">Плюсы и минусы метода проектов в школе</text:p>
            <text:p text:style-name="P90">Плюсы проектной деятельности:</text:p>
            <text:p text:style-name="P28">+ навыки самообразования и самоконтроля;</text:p>
            <text:p text:style-name="P28">+ моделируется реальная технологическая цепочка: задача-результат;</text:p>
            <text:p text:style-name="P28">+ навыки групповой деятельности;</text:p>
            <text:p text:style-name="P28">+ индивидуальный подход;</text:p>
            <text:p text:style-name="P28">+ интерес к познавательной деятельности</text:p>
            <text:p text:style-name="P90">Минусы проектной деятельности:</text:p>
            <text:p text:style-name="P28">- возрастает нагрузка на учителя;</text:p>
            <text:p text:style-name="P28">- ученик часто попадает в стрессовую ситуацию (переоценка возможностей, технические накладки);</text:p>
            <text:p text:style-name="P28">- психологические коммуникативные проблемы;</text:p>
            <text:p text:style-name="P28">- проблема субъективной оценки.</text:p>
            <text:p text:style-name="P28"/>
            <text:p text:style-name="P28"/>
            <text:p text:style-name="P30">Правила оформления мультимедийной презентации</text:p>
            <text:p text:style-name="P28"><text:span text:style-name="T23">1. </text:span>Рекомендуется выдерживать презентацию в едином стиле.</text:p>
            <text:p text:style-name="P28">2. Заголовки, размер шрифтов и элементы оформления на всех слайдах должны быть <text:soft-page-break/>идентичными.</text:p>
            <text:p text:style-name="P28">3. Не помещайте на слайд слишком много объектов.</text:p>
            <text:p text:style-name="P28">4. Не рекомендуется использовать на одном слайде более трёх различных шрифтов.</text:p>
            <text:p text:style-name="P28">5. Используйте минимально возможное количество цветов, чтобы текст лучше читался.</text:p>
            <text:p text:style-name="P28">6. При создании фонов старайтесь избегать стандартных текстур и «растягивание» картинок на весь слайд.</text:p>
            <text:p text:style-name="P28">7. Осторожно работайте со звуковыми объектами. Их применение должно быть обосновано.</text:p>
            <text:p text:style-name="P28">8. Пользуйтесь готовыми шаблонами для деловых презентаций и макетом «Пустой слайд» для презентаций творческого характера.</text:p>
            <text:p text:style-name="P28">9. При работе с презентацией не повторяйте то, что написано на слайде, комментируйте и расшифровывайте информацию.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59"><text:soft-page-break/>Муниципальное общеобразовательное учреждение</text:p>
            <text:p text:style-name="P59">Борисоглебская <text:s/>средняя общеобразовательная <text:s/>школа №1»</text:p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99">Проектно-исследовательская работа</text:p>
            <text:p text:style-name="P99">(название работы)</text:p>
            <text:p text:style-name="P47"/>
            <text:p text:style-name="P47"/>
            <text:p text:style-name="P47"/>
            <text:p text:style-name="P47"/>
            <text:p text:style-name="P45"><text:s text:c="64"/>Выполнил: (фамилия, имя),</text:p>
            <text:p text:style-name="P45"><text:s text:c="63"/>учащийся(щаяся) 10 класса</text:p>
            <text:p text:style-name="P45"/>
            <text:p text:style-name="P45"/>
            <text:p text:style-name="P45"/>
            <text:p text:style-name="P45"><text:s text:c="68"/>Руководитель: .,</text:p>
            <text:p text:style-name="P45"><text:s text:c="44"/>учитель ………..</text:p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31"/>
            <text:p text:style-name="P32">Борисоглебский 20..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<text:soft-page-break/></text:p>
            <text:p text:style-name="P15"/>
            <text:p text:style-name="P4">Литература.</text:p>
            <text:p text:style-name="P75">1.Обухов А. ''Развитие исследовательской деятельности учащихся''. – ''Народное образование'' №2 2014 год стр. 146-148</text:p>
            <text:p text:style-name="P75">2.Хуторской А.В.»Практикум по дидактике и методикам обучения»- СПб.: Питер, 2014.- 541с.- Серия «Учебное пособие»</text:p>
            <text:p text:style-name="P19"/>
            <text:p text:style-name="P19"/>
            <text:p text:style-name="P19">Содержание</text:p>
            <text:p text:style-name="P19"/>
            <text:p text:style-name="P19"/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6"><text:span text:style-name="T18">1.</text:span><text:span text:style-name="T20"> </text:span><text:span text:style-name="T18">Эффективный метод, формирующий умение учащихся самостоятельно добывать новые знания </text:span></text:p>
                  <text:p text:style-name="P20"/>
                </table:table-cell>
                <table:table-cell table:style-name="Таблица5.A1" office:value-type="string">
                  <text:p text:style-name="P22">2стр.</text:p>
                </table:table-cell>
              </table:table-row>
              <table:table-row table:style-name="Таблица5.1">
                <table:table-cell table:style-name="Таблица5.A1" office:value-type="string">
                  <text:p text:style-name="P26"><text:span text:style-name="T18">2.</text:span><text:span text:style-name="T19"> Учебный проект</text:span></text:p>
                </table:table-cell>
                <table:table-cell table:style-name="Таблица5.A1" office:value-type="string">
                  <text:p text:style-name="P22">3-7стр.</text:p>
                </table:table-cell>
              </table:table-row>
              <table:table-row table:style-name="Таблица5.1">
                <table:table-cell table:style-name="Таблица5.A1" office:value-type="string">
                  <text:p text:style-name="P33"><text:span text:style-name="T24">3.</text:span><text:span text:style-name="T25"> Требования к содержанию, структуре и оформлению проекта</text:span></text:p>
                  <text:p text:style-name="P33"><text:span text:style-name="T25"><text:s/></text:span><text:span text:style-name="T24">4.</text:span><text:span text:style-name="T25"> Цель любого проекта – формирование универсальных учебных действий</text:span></text:p>
                  <text:p text:style-name="P21"/>
                </table:table-cell>
                <table:table-cell table:style-name="Таблица5.A1" office:value-type="string">
                  <text:p text:style-name="P22">8-9стр.</text:p>
                  <text:p text:style-name="P22"/>
                  <text:p text:style-name="P20"><text:s text:c="13"/>10-11стр.</text:p>
                </table:table-cell>
              </table:table-row>
              <table:table-row table:style-name="Таблица5.1">
                <table:table-cell table:style-name="Таблица5.A1" office:value-type="string">
                  <text:p text:style-name="P20">5.Приложение</text:p>
                </table:table-cell>
                <table:table-cell table:style-name="Таблица5.A1" office:value-type="string">
                  <text:p text:style-name="P20"><text:s text:c="12"/>12-14стр.</text:p>
                  <text:p text:style-name="P22"/>
                </table:table-cell>
              </table:table-row>
              <table:table-row table:style-name="Таблица5.1">
                <table:table-cell table:style-name="Таблица5.A1" office:value-type="string">
                  <text:p text:style-name="P20">8.Литература</text:p>
                </table:table-cell>
                <table:table-cell table:style-name="Таблица5.A1" office:value-type="string">
                  <text:p text:style-name="P22">15стр.</text:p>
                </table:table-cell>
              </table:table-row>
            </table:table>
            <text:p text:style-name="P23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38"/>
          </table:table-cell>
        </table:table-row>
      </table:table>
      <text:p text:style-name="P34"/>
      <text:p text:style-name="P34"/>
      <text:p text:style-name="P1"/>
      <text:p text:style-name="P1"/>
      <text:p text:style-name="P1"><text:soft-page-break/></text:p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4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Обычный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76cm" fo:margin-bottom="0.176cm" fo:line-height="100%"/>
      <style:text-properties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 style:font-name-asian="Calibri1" style:font-name-complex="Times New Roman1"/>
    </style:style>
    <style:style style:name="c29_20_c13" style:display-name="c29 c13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13_20_c29" style:display-name="c13 c29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language-asian="ru" style:country-asian="RU" style:font-name-complex="Times New Roman1" style:font-size-complex="12pt"/>
    </style:style>
    <style:style style:name="c11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0" style:family="text" style:parent-style-name="Default_20_Paragraph_20_Font"/>
    <style:style style:name="Заголовок_20_5_20_Знак" style:display-name="Заголовок 5 Знак" style:family="text" style:parent-style-name="Default_20_Paragraph_20_Font">
      <style:text-properties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 style:font-weight-complex="bold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0_20_c8" style:display-name="c0 c8" style:family="text" style:parent-style-name="Default_20_Paragraph_20_Font"/>
    <style:style style:name="apple-converted-space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rc2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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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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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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2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2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2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2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2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2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2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2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2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2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2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2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2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2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2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2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2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2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2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2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2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2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2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2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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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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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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3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51cm" fo:margin-left="3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5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Люда</meta:initial-creator>
    <meta:editing-cycles>24</meta:editing-cycles>
    <meta:print-date>2014-09-22T04:23:00</meta:print-date>
    <meta:creation-date>2014-09-21T03:15:00</meta:creation-date>
    <dc:date>2023-10-06T18:36:14.04</dc:date>
    <meta:editing-duration>PT21M46S</meta:editing-duration>
    <meta:generator>OpenOffice/4.1.11$Win32 OpenOffice.org_project/4111m1$Build-9808</meta:generator>
    <meta:document-statistic meta:table-count="6" meta:image-count="0" meta:object-count="0" meta:page-count="15" meta:paragraph-count="287" meta:word-count="3434" meta:character-count="2669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